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ontwerpbesluit omgevingsvergunning nabij de Nieuwgraafsestraat Kadastraal DVN, sectie I, nummers 0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omgevingsvergunning batterijopslagsysteem nabij Nieuwgraafsestraat te Duiven</text:span>
          </text:p>
            <text:p text:style-name="common-al">Burgemeester en wethouders van de gemeente Duiven maken bekend dat met ingang van 19 december 2024 voor zes weken ter inzage wordt gelegd het ontwerpbesluit omgevingsvergunning voor een batterijopslagsysteem.</text:p>
            <text:p text:style-name="common-al">
            <text:span text:style-name="nadrukvet">Inhoud plan</text:span>
          </text:p>
            <text:p text:style-name="common-al">Het bouwplan voorziet in het realiseren van een batterijopslagsysteem met transformatoren, omvormers en een hekwerk. Het batterijopslagsysteem heeft een maximaal vermogen van 32 MW. Het gaat om het perceel Kadastraal DVN, Sectie I, nummer 001 nabij de Nieuwgraafsestraat te Duiven.</text:p>
            <text:p text:style-name="common-al">
            <text:span text:style-name="nadrukvet">Inzien</text:span>
          </text:p>
            <text:p text:style-name="common-al">De aanvraag en het ontwerpbesluit met bijbehorende stukken liggen met ingang van donderdag 19 december 2024 tot en met woensdag 29 januari 2025 voor iedereen ter inzage in het gemeentehuis bij het Loket omgevingsvergunning, Koning Willem-Alexanderplein 1 te Duiven. Voor inzage van de stukken kunt u een afspraak maken met het Loket Omgevingsvergunning via omgevingsvergunning@1stroom.nl of via telefoonnummer 088 695 3000.</text:p>
            <text:p text:style-name="common-al">Het ontwerpbesluit omgevingsvergunning is digitaal in te zien via <text:a xlink:href="http://www.ruimtelijkeplannen.nl" xlink:type="simple">www.ruimtelijkeplannen.nl</text:a> en <text:a xlink:href="https://omgevingswet.overheid.nl" xlink:type="simple">https://omgevingswet.overheid.nl</text:a>. Via ‘Regels op de Kaart’ kunt u het ontwerpbesluit inzien.</text:p>
            <text:p text:style-name="common-al">Het planidentificatienummer is NL.IMRO.0226.OVBUITENGEBIED033-ON01.</text:p>
            <text:p text:style-name="common-al">
            <text:span text:style-name="nadrukvet">Zienswijze ontwerpbesluit</text:span>
          </text:p>
            <text:p text:style-name="common-al">Gedurende de genoemde periode kan iedereen schriftelijk een zienswijze indienen gericht aan het college van burgemeester en wethouders van Duiven, Postbus 6, 6920 AA Duiven. Voor het indienen van een mondelinge zienswijze kunt u telefonisch een afspraak maken met de behandelend ambtenaar, via telefoonnummer (0316) 279 111.</text:p>
            <text:p text:style-name="common-al">
            <text:span text:style-name="nadrukvet">Kostenverhaal </text:span>
          </text:p>
            <text:p text:style-name="common-al">In verband met de realisatie van het project is de gemeente een anterieure overeenkomst met de aanvrager aangegaan. Deze overeenkomst biedt waarborgen voor een goede ontwikkeling van het projectgebied alsmede voor de daaraan verbonden financiële consequenties voor de gemeente. De zakelijke beschrijving van de overeenkomst ligt ook ter inzage. Tegen de gesloten overeenkomst staat geen bezwaar en beroep open.</text:p>
            <text:p text:style-name="common-al">
            <text:span text:style-name="nadrukvet">Meer informatie</text:span>
          </text:p>
            <text:p text:style-name="last-al">Voor vragen over deze publicatie kunt u contact opnemen met de behandelend ambtenaar mevrouw M. Giezen van 1Stroom. 1Stroom werkt voor de gemeente Duiven en de gemeente Westervoort. Zij is eveneens bereikbaar via telefoonnummer (0316) 279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519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9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9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46</meta:user-defined>
    <meta:user-defined meta:name="DCTERMS.abstract">Betreft: Ontwerpbesluit op locatie nabij de Nieuwgraafsestraat Kadastraal DVN, sectie I, nummers 0014</meta:user-defined>
    <dc:language>nl</dc:language>
    <meta:user-defined meta:name="OVERHEIDop.locatietype/OVERHEIDop.gebiedsmarkering">Vlak</meta:user-defined>
    <meta:user-defined meta:name="DC.title">Kennisgeving ontwerpbesluit op ontwerpbesluit omgevingsvergunning nabij de Nieuwgraafsestraat Kadastraal DVN, sectie I, nummers 0014</meta:user-defined>
    <meta:user-defined meta:name="OVERHEIDop.datumEindeReactietermijn">2025-01-24</meta:user-defined>
    <meta:user-defined meta:name="OVERHEIDop.terinzageleggingBG">https://jeleefomgeving.nl/inzien/858103242/481389af-b791-11ef-a33e-0050560122a3</meta:user-defined>
    <meta:user-defined meta:name="DCTERMS.W3CDTF/DCTERMS.available">2024-12-13</meta:user-defined>
    <meta:user-defined meta:name="DCTERMS.W3CDTF/OVERHEIDop.jaargang">2024</meta:user-defined>
    <meta:user-defined meta:name="OVERHEIDop.publicationIssue">525197</meta:user-defined>
    <meta:user-defined meta:name="OVERHEIDop.GmbID/DC.identifier">gmb-2024-525197</meta:user-defined>
    <meta:user-defined meta:name="OVERHEIDop.versieInformatie"/>
  </office:meta>
</office:document-meta>
</file>