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inieweg 5 en 5a, 7921VK Zuidwolde (voorlopig): het splitsen van het woonhuis in twee woningen (11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048 is verlengd.</text:p>
            <text:p text:style-name="last-al">Op 11 dec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518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48</meta:user-defined>
    <meta:user-defined meta:name="DCTERMS.abstract">Betreft: Beschikking verlenging beslistermijn op locatie Linieweg 5 en 5a, 7921VK Zuidwolde (voorlopig)</meta:user-defined>
    <dc:language>nl</dc:language>
    <meta:user-defined meta:name="OVERHEIDop.locatietype/OVERHEIDop.gebiedsmarkering">Vlak</meta:user-defined>
    <meta:user-defined meta:name="DC.title">Verlenging beslistermijn, Linieweg 5 en 5a, 7921VK Zuidwolde (voorlopig): het splitsen van het woonhuis in twee woningen (11 december 2024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88</meta:user-defined>
    <meta:user-defined meta:name="OVERHEIDop.GmbID/DC.identifier">gmb-2024-525188</meta:user-defined>
    <meta:user-defined meta:name="OVERHEIDop.versieInformatie"/>
  </office:meta>
</office:document-meta>
</file>