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Sporthal Bathmen en vastgesteld maatwerkvoorschriftenbesluit aspect geluid sportpark De Looë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9 december 2024 tot en met woensdag 29 januari 2025 voor eenieder ter inzage ligt:</text:p>
            <text:p text:style-name="common-al"/>
            <text:p text:style-name="common-al">• het ontwerp TAM-omgevingsplan Hoofdstuk 22b Sporthal;</text:p>
            <text:p text:style-name="common-al">• het vastgestelde maatwerkvoorschriftenbesluit aspect geluid sportpark De Looënk.</text:p>
            <text:p text:style-name="common-al"/>
            <text:p text:style-name="tussenkopcur">
            <text:span text:style-name="nadrukvet">Inhoud</text:span>
          </text:p>
            <text:p text:style-name="common-al">
            <text:span text:style-name="nadrukcur">TAM-omgevingsplan Hoofdstuk 22b Sporthal </text:span>
          </text:p>
            <text:p text:style-name="common-al">Het project betreft het realiseren van een nieuwe (multifunctionele) sporthal centraal op het sportpark de Looënk ter vervanging van de huidige sporthal de 'Uutvlog', de buitensport kleedkamers en de kantine van de voetbalvereniging. </text:p>
            <text:p text:style-name="common-al">De projectgroep 'Sportvoorzieningen Bathmen' is voortgekomen uit de 'Dorpsagenda Bathmen'. Deze projectgroep heeft het 'Adviesrapport ten behoeve van Sportvoorzieningen Bathmen 2020-2040' opgesteld. In dit rapport staat dat noodzakelijk is om de sporthal de 'Uutvlog' op de korte termijn te vervangen.</text:p>
            <text:p text:style-name="common-al">De huidige sporthal de 'Uutvlog' is door de voormalige gemeente Bathmen in 1978 gerealiseerd. Gezien de leeftijd van de sporthal en de staat van de inpandige voorzieningen zijn er op dit moment bouwkundige problemen. Daarnaast voldoet de sporthal niet meer aan de huidige duurzaamheidseisen en aan de eisen van de sportbonden qua afmetingen. Elk jaar moet er weer dispensatie aangevraagd worden om officiële wedstrijden te kunnen spelen. </text:p>
            <text:p text:style-name="common-al">Het geldende omgevingsplan van rechtswege biedt geen mogelijkheid dit project te realiseren. De nieuwe sporthal past op de beoogde locatie niet binnen het bouwvlak. Om dit project mogelijk te maken wordt het omgevingsplan gewijzigd. </text:p>
            <text:p text:style-name="common-al"/>
            <text:p text:style-name="common-al">
            <text:span text:style-name="nadrukcur">Maatwerkvoorschriftenbesluit aspect geluid sportpark De </text:span>
            <text:span text:style-name="nadrukcur">Looënk</text:span>
          </text:p>
            <text:p text:style-name="common-al">Met het maatwerkvoorschriftenbesluit wordt het gebruik van de bestaande omroepinstallatie geregeld en hiermee wordt het volgende geborgd:</text:p>
            <text:p text:style-name="common-al"/>
            <text:p text:style-name="common-al">• De omroepinstallatie met muziekgeluid mag alleen gebruikt wordt tijdens thuiswedstrijden van </text:p>
            <text:p text:style-name="common-al">het 1e team;</text:p>
            <text:p text:style-name="common-al">• De omroepinstallatie met muziekgeluid mag niet vaker dan 13 maal per jaar gebruikt worden;</text:p>
            <text:p text:style-name="common-al">• De duur van het gebruik van de omroepinstallatie met muziekgeluid beperkt zich tot maximaal 1 uur voorafgaand aan de wedstrijd en 15 minuten gedurende de rust van de wedstrijd.</text:p>
            <text:p text:style-name="common-al"/>
            <text:p text:style-name="tussenkopcur">
            <text:span text:style-name="nadrukvet">Inzien</text:span>
          </text:p>
            <text:p text:style-name="common-al">Het ontwerp TAM-omgevingsplan kunt u inzien op: </text:p>
            <text:p text:style-name="common-al">• http://www.ruimtelijkeplannen.nl/web-roo/?planidn=NL.IMRO.0150.TAM002-OW01</text:p>
            <text:p text:style-name="common-al">• De digitale bestanden van het ontwerp TAM-omgevingsplan zijn beschikbaar gesteld op</text:p>
            <text:p text:style-name="common-al">https://ruimtelijkeplannen.deventer.nl/manifest/NL.IMRO.0150.TAM002-OW01/</text:p>
            <text:p text:style-name="common-al"/>
            <text:p text:style-name="common-al">Het ontwerp TAM-omgevingsplan en het vastgestelde maatwerkvoorschriftenbesluit kunt ook u inzien op: </text:p>
            <text:p text:style-name="common-al">• <text:a xlink:href="http://www.deventer.nl/omgevingsplan" xlink:type="simple">http://www.deventer.nl/omgevingsplan</text:a> onder het kopje ‘wijzigingen omgevingsplan die in procedure zijn’.</text:p>
            <text:p text:style-name="common-al"/>
            <text:p text:style-name="common-al">• Het digitale vastgestelde Maatwerkvoorschriftenbesluit is ook beschikbaar gesteld op</text:p>
            <text:p text:style-name="common-al">https://ruimtelijkeplannen.deventer.nl/manifest/NL.IMRO.0150.TAM002-OW01/</text:p>
            <text:p text:style-name="common-al"/>
            <text:p text:style-name="common-al">Ook kunt u het Tam-omgevingsplan met bijbehorende documenten en het Maatwerkvoorschriftenbesluit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en het vastgestelde maatwerkvoorschrift liggen van <text:span text:style-name="nadrukvet">donderdag 19 december 2024 tot en met woensdag 29 januari 2025 </text:span>ter inzage. <text:span text:style-name="nadrukvet">U kunt tot en met woensdag 29 januari 2025 reageren. </text:span></text:p>
            <text:p text:style-name="common-al"/>
            <text:p text:style-name="common-al">
            <text:span text:style-name="nadrukcur">TAM-omgevingsplan</text:span>
          </text:p>
            <text:p text:style-name="common-al">Als u een reactie wilt geven op het ontwerp ‘TAM-omgevingsplan Hoofdstuk 22b Sporthal Bathmen’ dan brengt u een <text:span text:style-name="nadrukvet">zienswijze</text:span> in.</text:p>
            <text:p text:style-name="common-al"/>
            <text:p text:style-name="common-al">• Stuur uw <text:span text:style-name="nadrukvet">schriftelijke</text:span> zienswijzen aan: </text:p>
            <text:p text:style-name="common-al">het college van burgemeester en wethouders van de gemeente Deventer t.a.v. het team Projecten, Realisatie en Ontwikkeling </text:p>
            <text:p text:style-name="common-al">Postbus 5000 </text:p>
            <text:p text:style-name="common-al">7400 GC Deventer</text:p>
            <text:p text:style-name="common-al">o.v.v. ‘zienswijze ontwerp ‘TAM-omgevingsplan Hoofdstuk 22b Sporthal Bathmen’</text:p>
            <text:p text:style-name="common-al">• Dien uw zienswijze <text:span text:style-name="nadrukvet">digitaal </text:span>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common-al">
            <text:span text:style-name="nadrukcur">Maatwerkvoorschriftenbesluit </text:span>
          </text:p>
            <text:p text:style-name="common-al">Er kan <text:span text:style-name="nadrukvet">bezwaar</text:span> worden ingediend tegen het vastgestelde ‘Maatwerkvoorschriftenbesluit aspect geluid sportpark De Looënk’.</text:p>
            <text:p text:style-name="common-al"/>
            <text:p text:style-name="common-al">• Stuur uw <text:span text:style-name="nadrukvet">schriftelijke</text:span> bezwaar aan:</text:p>
            <text:p text:style-name="common-al">het college van burgemeester en wethouders van de gemeente Deventer t.a.v. het team Projecten, Realisatie en Ontwikkeling </text:p>
            <text:p text:style-name="common-al">Postbus 5000 </text:p>
            <text:p text:style-name="common-al">7400 GC Deventer</text:p>
            <text:p text:style-name="common-al">o.v.v. ‘bezwaar vastgestelde beschikking maatwerkvoorschriftenbesluit aspect geluid sportpark De Looënk’.</text:p>
            <text:p text:style-name="common-al">• Dien <text:span text:style-name="nadrukvet">digitaal </text:span>uw bezwaar in via www.deventer.nl/bezwaar</text:p>
            <text:p text:style-name="common-al"/>
            <text:p text:style-name="tussenkopcur">
            <text:span text:style-name="nadrukvet">Wat gebeurt er met uw reactie?</text:span>
          </text:p>
            <text:p text:style-name="common-al">
            <text:span text:style-name="nadrukcur">TAM-omgevingsplan</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het college.</text:p>
            <text:p text:style-name="common-al"/>
            <text:p text:style-name="tussenkopcur">
            <text:span text:style-name="nadrukvet">Het vervolg</text:span>
          </text:p>
            <text:p text:style-name="common-al">Nadat het college het TAM-omgev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TAM omgevingsplan kenbaar heeft gemaakt;</text:p>
            <text:p text:style-name="common-al">• een niet-belanghebbende die aantoont dat hij redelijkerwijs niet in staat is geweest zijn zienswijze omtrent het ontwerp TAM omgevingsplan kenbaar te maken.</text:p>
            <text:p text:style-name="common-al"/>
            <text:p text:style-name="common-al">
            <text:span text:style-name="nadrukcur">Maatwerkvoorschriftenbesluit</text:span>
          </text:p>
            <text:p text:style-name="last-al">Nadat het college (eventuele) bezwaren heeft afgehandeld kan er beroep worden aangetekend bij de rechtbank Overijssel Afdeling bestuursrechtspraak. Het verzoek dient geadresseerd te worden aan de Afdeling bestuursrechtspraak van de rechtbank Overijssel, ter attentie van de Afdeling bestuursrechtspraak,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1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2-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TAM-omgevingsplan Hoofdstuk 22b Sporthal Bathmen en vastgesteld maatwerkvoorschriftenbesluit aspect geluid sportpark De Looënk</meta:user-defined>
    <meta:user-defined meta:name="DCTERMS.W3CDTF/DCTERMS.available">2024-12-18</meta:user-defined>
    <meta:user-defined meta:name="DCTERMS.W3CDTF/OVERHEIDop.jaargang">2024</meta:user-defined>
    <meta:user-defined meta:name="OVERHEIDop.publicationIssue">525178</meta:user-defined>
    <meta:user-defined meta:name="OVERHEIDop.GmbID/DC.identifier">gmb-2024-525178</meta:user-defined>
    <meta:user-defined meta:name="OVERHEIDop.versieInformatie"/>
  </office:meta>
</office:document-meta>
</file>