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Van Adrichemweg - 281 OMV.24.10.00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an Adrichemweg 281, 3042 RN , kappen van 2 bomen vanwege zorgplicht. Het geanonimiseerde besluit en tekening zijn als bijlage toegevoegd aan de publicatie (datum besluit 10 december 2024, op dezelfde dag verzonden, dossiernummer OMV.24.10.0027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1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Van Adrichemweg - 281 OMV.24.10.00278</meta:user-defined>
    <meta:user-defined meta:name="DCTERMS.W3CDTF/DCTERMS.available">2024-12-13</meta:user-defined>
    <meta:user-defined meta:name="DCTERMS.W3CDTF/OVERHEIDop.jaargang">2024</meta:user-defined>
    <meta:user-defined meta:name="OVERHEIDop.externeBijlage">Beschikking nabij Van Adrichemweg 281|exb-2024-47382</meta:user-defined>
    <meta:user-defined meta:name="OVERHEIDop.externeBijlage">Tekening nabij Van Adrichemweg 281|exb-2024-47383</meta:user-defined>
    <meta:user-defined meta:name="OVERHEIDop.publicationIssue">525174</meta:user-defined>
    <meta:user-defined meta:name="OVERHEIDop.GmbID/DC.identifier">gmb-2024-525174</meta:user-defined>
    <meta:user-defined meta:name="OVERHEIDop.versieInformatie"/>
  </office:meta>
</office:document-meta>
</file>