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Burgemeester Brokxlaan 4, 5041S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4 oktober 2024, geregistreerd onder zaak(nummer) <text:span text:style-name="nadrukvet">Z2024-00008713</text:span>, aangaande:</text:p>
            <text:list text:style-name="id1-3-2-1-1-2">
              <text:list-item text:style-override="id1-3-2-1-1-2-1">
                <text:number>•</text:number>
                <text:p text:style-name="al">Omschrijving/naam: Renovatiewerk Wagenmakerij Spoorzone werkordernummer 93831549</text:p>
              </text:list-item>
              <text:list-item text:style-override="id1-3-2-1-1-2-2">
                <text:number>•</text:number>
                <text:p text:style-name="al">Locatie/adres: Burgemeester Brokxlaan 4, 5041SB Tilburg</text:p>
              </text:list-item>
            </text:list>
            <text:p text:style-name="common-al">Door het verlengen van de behandeltijd/beslistermijn eindigt deze momenteel op 23 januari 2025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871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517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7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7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8713</meta:user-defined>
    <meta:user-defined meta:name="DCTERMS.abstract">Z2024-00008713 - Renovatiewerk Wagenmakerij Spoorzone werkordernummer 93831549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Burgemeester Brokxlaan 4, 5041SB Tilbur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172</meta:user-defined>
    <meta:user-defined meta:name="OVERHEIDop.GmbID/DC.identifier">gmb-2024-525172</meta:user-defined>
    <meta:user-defined meta:name="OVERHEIDop.versieInformatie"/>
  </office:meta>
</office:document-meta>
</file>