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elazquezstraat 4 1077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eer dan 20% snoeien van het kroonvolume van een beverboom, staande in de achtertuin.</text:p>
            <text:p text:style-name="common-al">Besluit: verleend</text:p>
            <text:p text:style-name="common-al">Besluit verzonden op: 10-12-2024</text:p>
            <text:p text:style-name="common-al">Zaakadres: Velazquezstraat 4 1077NH Amsterdam</text:p>
            <text:p text:style-name="common-al">Zaaknummer: Z2024-036535</text:p>
            <text:p text:style-name="common-al">DSO-nummer: 2024110801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5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535</meta:user-defined>
    <meta:user-defined meta:name="DCTERMS.abstract">meer dan 20% snoeien van het kroonvolume van een bever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elazquezstraat 4 1077NH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71</meta:user-defined>
    <meta:user-defined meta:name="OVERHEIDop.GmbID/DC.identifier">gmb-2024-525171</meta:user-defined>
    <meta:user-defined meta:name="OVERHEIDop.versieInformatie"/>
  </office:meta>
</office:document-meta>
</file>