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Wijk 8 58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2 januari 2024 tot en met 29 januari 2024 de volgende omgevingsvergunning hebben verleend:</text:p>
            <text:p text:style-name="common-al">Voor : het verbouwen van de woning </text:p>
            <text:p text:style-name="common-al">Locatie  : Wijk 8 58a, 8321 TJ Urk</text:p>
            <text:p text:style-name="common-al">Datum verzending : 25 januari 2024</text:p>
            <text:p text:style-name="common-al">De beschikking en de bijbehorende stukken liggen met ingang van 1 februari 2024 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251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de woning aan Wijk 8 58a te Urk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517</meta:user-defined>
    <meta:user-defined meta:name="OVERHEIDop.GmbID/DC.identifier">gmb-2024-52517</meta:user-defined>
    <meta:user-defined meta:name="OVERHEIDop.versieInformatie"/>
  </office:meta>
</office:document-meta>
</file>