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6, 7311 BE Apeldoorn, het verruimen van de geluidsnorm (horecagel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4</text:p>
            <text:p text:style-name="common-al">Zaaknummer:  020055303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16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30343</meta:user-defined>
    <dc:language>nl</dc:language>
    <meta:user-defined meta:name="OVERHEIDop.locatietype/OVERHEIDop.gebiedsmarkering">Punt</meta:user-defined>
    <meta:user-defined meta:name="DC.title">Aanvraag Omgevingsvergunning Hoofdstraat 196, 7311 BE Apeldoorn, het verruimen van de geluidsnorm (horecageluid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69</meta:user-defined>
    <meta:user-defined meta:name="OVERHEIDop.GmbID/DC.identifier">gmb-2024-525169</meta:user-defined>
    <meta:user-defined meta:name="OVERHEIDop.versieInformatie"/>
  </office:meta>
</office:document-meta>
</file>