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dakopbouw, Anthonie van Dyckstraat 19 7412RK Deventer, [DVT00A07198] Deventer A 71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4</text:p>
            <text:p text:style-name="common-al">
            <text:span text:style-name="nadrukvet">Locatie:</text:span> [DVT00A07198] Deventer A 7198, Anthonie van Dyckstraat 19, 7412RK Deventer</text:p>
            <text:p text:style-name="common-al">
            <text:span text:style-name="nadrukvet">Zaakomschrijving:</text:span> het plaatsen van een dakopbouw</text:p>
            <text:p text:style-name="common-al">
            <text:span text:style-name="nadrukvet">Zaaknummer:</text:span> Z2024-00004940</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9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9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16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6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6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940</meta:user-defined>
    <meta:user-defined meta:name="DCTERMS.abstract">het plaatsen van een dakopbouw</meta:user-defined>
    <dc:language>nl</dc:language>
    <meta:user-defined meta:name="DC.title">Verleende omgevingsvergunning BOPA, het plaatsen van een dakopbouw, Anthonie van Dyckstraat 19 7412RK Deventer, [DVT00A07198] Deventer A 7198</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380</meta:user-defined>
    <meta:user-defined meta:name="OVERHEIDop.publicationIssue">525166</meta:user-defined>
    <meta:user-defined meta:name="OVERHEIDop.GmbID/DC.identifier">gmb-2024-525166</meta:user-defined>
    <meta:user-defined meta:name="OVERHEIDop.versieInformatie"/>
  </office:meta>
</office:document-meta>
</file>