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utch Masters off Motorcross 2025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is onderstaande aanvraag binnengekomen:</text:p>
            <text:p text:style-name="common-al">Dutch Masters off Motorcross 2025, Deventerdijk 7, 30 maart 2025 (215624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515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5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5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56240</meta:user-defined>
    <dc:language>nl</dc:language>
    <meta:user-defined meta:name="OVERHEIDop.locatietype/OVERHEIDop.gebiedsmarkering">Adres</meta:user-defined>
    <meta:user-defined meta:name="DC.title">Aangevraagde evenementenvergunning Dutch Masters off Motorcross 2025 in Harfs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157</meta:user-defined>
    <meta:user-defined meta:name="OVERHEIDop.GmbID/DC.identifier">gmb-2024-525157</meta:user-defined>
    <meta:user-defined meta:name="OVERHEIDop.versieInformatie"/>
  </office:meta>
</office:document-meta>
</file>