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93734bd-4c02-4492-83fb-6c1caf0df4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Binnen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dat er behoefte is aan een algemene gehandicaptenparkeerplaats in de Nieuwe Binnenweg; </text:p>
            <text:p text:style-name="al"/>
            <text:p text:style-name="al">er op dit moment in de directe omgeving van de Nieuwe Binnenweg weinig algemene gehandicaptenparkeerplaatsen aanwezig zijn;</text:p>
            <text:p text:style-name="al"/>
            <text:p text:style-name="al">hierin tegemoet kan worden gekomen door het realiseren van een algemene gehandicaptenparkeerplaats in de Nieuwe Binnenwe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text:p>
            <text:p text:style-name="common-al">• tot aan de Nieuwe Binnenweg, ter hoogte van pand nummer 362, inrichten van een algemene gehandicaptenparkeerplaats door middel van plaatsing van bord E6 RVV 1990 met een kruismarkering in het parkeervak.</text:p>
            <text:p text:style-name="common-al"/>
            <text:p text:style-name="common-al"/>
            <text:p text:style-name="common-al"/>
            <text:p text:style-name="common-al">Rotterdam, 13 december 2024</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5-1" text:style-name="plaatje">
              <text:p text:style-name="illustratie_id1-3-2-2-1-15-1-1"><draw:frame draw:style-name="illustratie_id1-3-2-2-1-15-1-1" text:anchor-type="paragraph" svg:width="23.700000000000003mm" svg:height="15.2mm"><draw:image xlink:href="Pictures/Picture2i893734bd-4c02-4492-83fb-6c1caf0df46a.png" xlink:type="simple"/></draw:frame></text:p>
            </text:section></draw:text-box></draw:frame>
          </text:p>
            <text:p text:style-name="common-al">D. Dessauvagie</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15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Nieuwe Binnenweg ter hoogte van pand nummer 36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ieuwe Binnenweg (ROTTERDAM)</meta:user-defined>
    <meta:user-defined meta:name="DCTERMS.W3CDTF/DCTERMS.available">2024-12-13</meta:user-defined>
    <meta:user-defined meta:name="DCTERMS.W3CDTF/OVERHEIDop.jaargang">2024</meta:user-defined>
    <meta:user-defined meta:name="OVERHEIDop.publicationIssue">525151</meta:user-defined>
    <meta:user-defined meta:name="OVERHEIDop.GmbID/DC.identifier">gmb-2024-525151</meta:user-defined>
    <meta:user-defined meta:name="OVERHEIDop.versieInformatie"/>
  </office:meta>
</office:document-meta>
</file>