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76-3 107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derde en de vierde verdieping met bestemming tot twee zelfstandige woningen en het plaatsen van een dakterras op de derde verdieping </text:p>
            <text:p text:style-name="common-al">Zaakadres: Stadionkade 76-3 1076BJ Amsterdam</text:p>
            <text:p text:style-name="common-al">Datum ontvangst: 04-10-2024</text:p>
            <text:p text:style-name="common-al">Zaaknummer: Z2024-030901</text:p>
            <text:p text:style-name="common-al">DSO-nummer: 20241004001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5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901</meta:user-defined>
    <meta:user-defined meta:name="DCTERMS.abstract">bouwkundig splitsen van de derde en de vierde verdieping en het plaatsen van een dakterras achter de vierde verdieping met bestemming tot twee zelfst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76-3 1076BJ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50</meta:user-defined>
    <meta:user-defined meta:name="OVERHEIDop.GmbID/DC.identifier">gmb-2024-525150</meta:user-defined>
    <meta:user-defined meta:name="OVERHEIDop.versieInformatie"/>
  </office:meta>
</office:document-meta>
</file>