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Schansstraat 3 5688NC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kappen van een boom aan Schansstraat 3 5688NC Oirschot. Het kenmerk van de gemeente voor deze zaak is 08235186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4 14:3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51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5186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Schansstraat 3 5688NC Oirscho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15</meta:user-defined>
    <meta:user-defined meta:name="OVERHEIDop.GmbID/DC.identifier">gmb-2024-52515</meta:user-defined>
    <meta:user-defined meta:name="OVERHEIDop.versieInformatie"/>
  </office:meta>
</office:document-meta>
</file>