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de Zwijgerlaan 350 105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lichtreclame tegen de buitengevel</text:p>
            <text:p text:style-name="common-al">Zaakadres: Willem de Zwijgerlaan 350 1055RD Amsterdam</text:p>
            <text:p text:style-name="common-al">Datum ontvangst: 03-12-2024</text:p>
            <text:p text:style-name="common-al">Zaaknummer: Z2024-040042</text:p>
            <text:p text:style-name="common-al">DSO-nummer: 20241203004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514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14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0042</meta:user-defined>
    <meta:user-defined meta:name="DCTERMS.abstract">plaatsen van lichtreclame tegen de buiten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 de Zwijgerlaan 350 1055RD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146</meta:user-defined>
    <meta:user-defined meta:name="OVERHEIDop.GmbID/DC.identifier">gmb-2024-525146</meta:user-defined>
    <meta:user-defined meta:name="OVERHEIDop.versieInformatie"/>
  </office:meta>
</office:document-meta>
</file>