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mmerseweg 16, 5089 N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aanleggen van een uitrit, Emmerseweg 16, 5089 N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mmerseweg 16, 5089 N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514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27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Emmerseweg 16, 5089 NB Haghors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44</meta:user-defined>
    <meta:user-defined meta:name="OVERHEIDop.GmbID/DC.identifier">gmb-2024-525144</meta:user-defined>
    <meta:user-defined meta:name="OVERHEIDop.versieInformatie"/>
  </office:meta>
</office:document-meta>
</file>