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, kavel 351 (Frees) te Assen, Assen (ASN00) Q 7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in Kloosterakker, kavel 351 (Frees) te Assen</text:span>
          </text:p>
            <text:p text:style-name="common-al">De gemeente Assen heeft een aanvraag voor een omgevingsvergunning ontvangen. De vergunning is aangevraagd voor het bouwen van een woning in Kloosterakker, kavel 351 (Frees) te A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3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2512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2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2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32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Kloosterakker, kavel 351 (Frees) te Assen, Assen (ASN00) Q 7749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28</meta:user-defined>
    <meta:user-defined meta:name="OVERHEIDop.GmbID/DC.identifier">gmb-2024-525128</meta:user-defined>
    <meta:user-defined meta:name="OVERHEIDop.versieInformatie"/>
  </office:meta>
</office:document-meta>
</file>