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Siddeburen, Melding Besluit activiteiten leefomgeving, 19521511951 en 1952151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Hoofdweg 23, 9628 CK Siddeburen, voor het aanleggen en gebruiken van een gesloten bodemenergiesysteem, geaccepteerd en verzonden 11 sept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12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23 Siddeburen, Melding Besluit activiteiten leefomgeving, 19521511951 en 1952151198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26</meta:user-defined>
    <meta:user-defined meta:name="OVERHEIDop.GmbID/DC.identifier">gmb-2024-525126</meta:user-defined>
    <meta:user-defined meta:name="OVERHEIDop.versieInformatie"/>
  </office:meta>
</office:document-meta>
</file>