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87 RVV 1990 ontheffing wegenverkeerswet (kenmerk 00002031207) Watertorenlaan 37 Voorburg De Haan &amp; Partners Verhuizinge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p 11 december 2024 is aan De Haan &amp; Partners Verhuizingen B.V. ontheffing verleend voor het (dubbel)parkeren van een verhuiswagen op de weg, buiten de aan beide zijden aanwezige parkeerplaatsen op 12 december 2024 van 12.00 tot 17.00 uur, ter hoogte van Watertorenlaan 33 tot en met 39 Voorburg.</text:p>
            <text:p text:style-name="common-al">
            <text:span text:style-name="nadrukvet">Datum bekendmaking besluit: </text:span>11 december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512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2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12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ntheffing artikel 87 RVV 1990 ontheffing wegenverkeerswet (kenmerk 00002031207) Watertorenlaan 37 Voorburg De Haan &amp; Partners Verhuizingen B.V.</meta:user-defined>
    <meta:user-defined meta:name="DCTERMS.W3CDTF/DCTERMS.available">2024-12-13</meta:user-defined>
    <meta:user-defined meta:name="DCTERMS.W3CDTF/OVERHEIDop.jaargang">2024</meta:user-defined>
    <meta:user-defined meta:name="OVERHEIDop.publicationIssue">525122</meta:user-defined>
    <meta:user-defined meta:name="OVERHEIDop.GmbID/DC.identifier">gmb-2024-525122</meta:user-defined>
    <meta:user-defined meta:name="OVERHEIDop.versieInformatie"/>
  </office:meta>
</office:document-meta>
</file>