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322491, Orchideetuin 2 t/m 30 2643 NT Pijnacker, Pijnacker C 12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Gewijzigd uitvoeren vergunning 7107749 Bouwen 15 appartementen Tuindershof fase 3A-2</text:p>
            <text:p text:style-name="common-al">OLO-nummer: 8322491</text:p>
            <text:p text:style-name="common-al">Locatie: Orchideetuin 2 t/m 30 2643 NT Pijnacker, Pijnacker C 12324</text:p>
            <text:p text:style-name="common-al">Datum besluit: 30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5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8843</meta:user-defined>
    <meta:user-defined meta:name="DCTERMS.abstract">Gewijzigd uitvoeren vergunning 7107749 Bouwen 15 appartementen Tuindershof fase 3A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8322491, Orchideetuin 2 t/m 30 2643 NT Pijnacker, Pijnacker C 123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12</meta:user-defined>
    <meta:user-defined meta:name="OVERHEIDop.GmbID/DC.identifier">gmb-2024-52512</meta:user-defined>
    <meta:user-defined meta:name="OVERHEIDop.versieInformatie"/>
  </office:meta>
</office:document-meta>
</file>