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thv noordeinde 3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4 een aanvraag om een omgevingsvergunning ontvangen. Het gaat over het aanleg van een mestsilo op de locatie Ingetekende geometrie, thv noordeinde 36. De aanvraag is geregistreerd onder kenmerk 2024-00025514.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1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thv noordeinde 36</meta:user-defined>
    <meta:user-defined meta:name="DCTERMS.W3CDTF/DCTERMS.available">2024-12-13</meta:user-defined>
    <meta:user-defined meta:name="DCTERMS.W3CDTF/OVERHEIDop.jaargang">2024</meta:user-defined>
    <meta:user-defined meta:name="OVERHEIDop.publicationIssue">525119</meta:user-defined>
    <meta:user-defined meta:name="OVERHEIDop.GmbID/DC.identifier">gmb-2024-525119</meta:user-defined>
    <meta:user-defined meta:name="OVERHEIDop.versieInformatie"/>
  </office:meta>
</office:document-meta>
</file>