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aan de Mr. Andreae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aan de Mr. Andreaestraat, het innemen van een standplaats op elke donderdag voor de verkoop kaas en aanverwante artikelen in 2025 (besluit is verzonden op 11 dec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1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52</meta:user-defined>
    <dc:language>nl</dc:language>
    <meta:user-defined meta:name="OVERHEIDop.locatietype/OVERHEIDop.gebiedsmarkering">Weg</meta:user-defined>
    <meta:user-defined meta:name="DC.title">Standplaatsvergunning aan de Mr. Andreaestraat te Ko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05</meta:user-defined>
    <meta:user-defined meta:name="OVERHEIDop.GmbID/DC.identifier">gmb-2024-525105</meta:user-defined>
    <meta:user-defined meta:name="OVERHEIDop.versieInformatie"/>
  </office:meta>
</office:document-meta>
</file>