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6, 7311 BE Apeldoorn, het buiten beschouwing laten van stemgeluid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2-2024</text:p>
            <text:p text:style-name="common-al">Zaaknummer:  020055303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10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0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0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30316</meta:user-defined>
    <dc:language>nl</dc:language>
    <meta:user-defined meta:name="OVERHEIDop.locatietype/OVERHEIDop.gebiedsmarkering">Punt</meta:user-defined>
    <meta:user-defined meta:name="DC.title">Aanvraag Omgevingsvergunning Hoofdstraat 196, 7311 BE Apeldoorn, het buiten beschouwing laten van stemgeluid op het terra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01</meta:user-defined>
    <meta:user-defined meta:name="OVERHEIDop.GmbID/DC.identifier">gmb-2024-525101</meta:user-defined>
    <meta:user-defined meta:name="OVERHEIDop.versieInformatie"/>
  </office:meta>
</office:document-meta>
</file>