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ingetrokken- het draineren van agrarische grond , Strijbeekseweg 42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(INGTROKKEN) het draineren van agrarische grond  op het adres Strijbeekseweg 42, 4856 AB Strijbeek. Verzenddatum besluit  (1038773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51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773</meta:user-defined>
    <dc:language>nl</dc:language>
    <meta:user-defined meta:name="OVERHEIDop.locatietype/OVERHEIDop.gebiedsmarkering">Punt</meta:user-defined>
    <meta:user-defined meta:name="DC.title">aanvraag is ingetrokken- het draineren van agrarische grond , Strijbeekseweg 42, 4856 AB Strijb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00</meta:user-defined>
    <meta:user-defined meta:name="OVERHEIDop.GmbID/DC.identifier">gmb-2024-525100</meta:user-defined>
    <meta:user-defined meta:name="OVERHEIDop.versieInformatie"/>
  </office:meta>
</office:document-meta>
</file>