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sluiten van de overweg en gebruik van depotlocatie aan Tiendweg en Parallelweg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vraag geluidsontheffing, het afsluiten van de overweg en gebruik van depotlocatie, Tiendweg en Parallelweg, in Rhenoy (29-01-2024) (geen bezwaar mogelijk), ODR2401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1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1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fsluiten van de overweg en gebruik van depotlocatie aan Tiendweg en Parallelweg te Rhenoy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10</meta:user-defined>
    <meta:user-defined meta:name="OVERHEIDop.GmbID/DC.identifier">gmb-2024-52510</meta:user-defined>
    <meta:user-defined meta:name="OVERHEIDop.versieInformatie"/>
  </office:meta>
</office:document-meta>
</file>