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bomen in Bolsward, IJlst en Workum aan Verzoeklocatie 2024121100724, De Terpen IJlst, Thomasstraat Bolsward, Koningin Wilhelminalaan Bolsward, Sneekerstraat Bol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van bomen in Bolsward, IJlst en Workum aan Verzoeklocatie 2024121100724, De Terpen IJlst, Thomasstraat Bolsward, Koningin Wilhelminalaan Bolsward, Sneekerstraat Bolsward, Aldewei Workum, Uilenburg IJlst, Bolwerkplein Bolsward, Prof. Dr. Titus Brandsmalaan Bolsward. Het zaaknummer is CLZ-001005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509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9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9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050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kappen van bomen in Bolsward, IJlst en Workum aan Verzoeklocatie 2024121100724, De Terpen IJlst, Thomasstraat Bolsward, Koningin Wilhelminalaan Bolsward, Sneekerstraat Bols</meta:user-defined>
    <meta:user-defined meta:name="DCTERMS.W3CDTF/DCTERMS.available">2024-12-13</meta:user-defined>
    <meta:user-defined meta:name="DCTERMS.W3CDTF/OVERHEIDop.jaargang">2024</meta:user-defined>
    <meta:user-defined meta:name="OVERHEIDop.publicationIssue">525097</meta:user-defined>
    <meta:user-defined meta:name="OVERHEIDop.GmbID/DC.identifier">gmb-2024-525097</meta:user-defined>
    <meta:user-defined meta:name="OVERHEIDop.versieInformatie"/>
  </office:meta>
</office:document-meta>
</file>