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rry Koningsbergerstraat 43-H 1063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Harry Koningsbergerstraat 43-H</text:p>
            <text:p text:style-name="common-al">Zaakadres: Harry Koningsbergerstraat 43-H 1063AB Amsterdam</text:p>
            <text:p text:style-name="common-al">Datum ontvangst: 10-12-2024</text:p>
            <text:p text:style-name="common-al">Zaaknummer: Z2024-040958</text:p>
            <text:p text:style-name="common-al">DSO-nummer: 2024121000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958</meta:user-defined>
    <meta:user-defined meta:name="DCTERMS.abstract">vellen van 2 houtopstanden in de achtertuin van de woning op de locatie Harry Koningsbergerstraat 4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rry Koningsbergerstraat 43-H 1063AB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96</meta:user-defined>
    <meta:user-defined meta:name="OVERHEIDop.GmbID/DC.identifier">gmb-2024-525096</meta:user-defined>
    <meta:user-defined meta:name="OVERHEIDop.versieInformatie"/>
  </office:meta>
</office:document-meta>
</file>