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tterhornstraat 5, 5022P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oktober 2024, geregistreerd onder zaak(nummer) Z2024-00008872, aangaande:</text:p>
            <text:p text:style-name="common-al">Omschrijving/naam: <text:span text:style-name="nadrukvet">Vervanging scorebord voetbalveld</text:span></text:p>
            <text:p text:style-name="common-al">Locatie/adres: <text:span text:style-name="nadrukvet">Matterhornstraat 5, 5022P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87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87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09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9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9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872</meta:user-defined>
    <meta:user-defined meta:name="DCTERMS.abstract">Z2024-00008872 - Vervanging scorebord voetbalveld</meta:user-defined>
    <dc:language>nl</dc:language>
    <meta:user-defined meta:name="OVERHEIDop.locatietype/OVERHEIDop.gebiedsmarkering">Vlak</meta:user-defined>
    <meta:user-defined meta:name="DC.title">Besluit op aanvraag omgevingsvergunning, Matterhornstraat 5, 5022PA Tilbu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95</meta:user-defined>
    <meta:user-defined meta:name="OVERHEIDop.GmbID/DC.identifier">gmb-2024-525095</meta:user-defined>
    <meta:user-defined meta:name="OVERHEIDop.versieInformatie"/>
  </office:meta>
</office:document-meta>
</file>