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eorg Jarnostraat ter hoogte van huisnummer 62 </text:p>
            <text:p text:style-name="common-al">Datum: 10 december 2024 </text:p>
            <text:p text:style-name="common-al">Kenmerk: OF-YA9CHX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50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Georg Jarnostraat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94</meta:user-defined>
    <meta:user-defined meta:name="OVERHEIDop.GmbID/DC.identifier">gmb-2024-525094</meta:user-defined>
    <meta:user-defined meta:name="OVERHEIDop.versieInformatie"/>
  </office:meta>
</office:document-meta>
</file>