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VICTORIALAAN 15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ictorialaan 15C Vught, plaatsen zonnepanelen voortuin, Z24 – 2728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VICTORIALAAN 15C VUG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509</meta:user-defined>
    <meta:user-defined meta:name="OVERHEIDop.GmbID/DC.identifier">gmb-2024-52509</meta:user-defined>
    <meta:user-defined meta:name="OVERHEIDop.versieInformatie"/>
  </office:meta>
</office:document-meta>
</file>