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
      <text:list-level-style-bullet text:bullet-char="•" text:level="1">
        <style:list-level-properties text:min-label-width="10mm"/>
      </text:list-level-style-bullet>
    </text:list-style>
    <text:list-style style:name="id1-3-2-2-1-2-4-12-3-1">
      <text:list-level-style-bullet text:bullet-char="•" text:level="1">
        <style:list-level-properties text:min-label-width="10mm"/>
      </text:list-level-style-bullet>
    </text:list-style>
    <text:list-style style:name="id1-3-2-2-1-2-4-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2">
      <text:list-level-style-bullet text:bullet-char="•" text:level="1">
        <style:list-level-properties text:min-label-width="10mm"/>
      </text:list-level-style-bullet>
    </text:list-style>
    <text:list-style style:name="id1-3-2-2-1-2-4-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leidsregels energiearmoede en isolatie gemeente Zeist</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text:p>
            <text:p text:style-name="al"/>
            <text:list text:style-name="id1-3-2-1-1-5">
              <text:list-item text:style-override="id1-3-2-1-1-5-1">
                <text:number>•</text:number>
                <text:p text:style-name="al">Titel 4.3 van de Algemene wet bestuursrecht.</text:p>
              </text:list-item>
            </text:list>
            <text:p text:style-name="al">BESLUIT:</text:p>
            <text:p text:style-name="al"/>
            <text:p text:style-name="al">Vast te stellen de volgende:</text:p>
            <text:p text:style-name="al"/>
            <text:p text:style-name="al">
            <text:span text:style-name="nadrukvet">Beleidsregels energiearmoede en isolatie gemeente Zeist</text:span>
          </text:p>
            <text:p text:style-name="al"/>
            <text:p text:style-name="al">overwegende dat:</text:p>
            <text:p text:style-name="al"/>
            <text:list text:style-name="id1-3-2-1-1-14">
              <text:list-item text:style-override="id1-3-2-1-1-14-1">
                <text:number>•</text:number>
                <text:p text:style-name="al">door de stijgende energiekosten het in toenemende mate lastig is voor huishoudens om de energierekening te betalen;</text:p>
              </text:list-item>
              <text:list-item text:style-override="id1-3-2-1-1-14-2">
                <text:number>•</text:number>
                <text:p text:style-name="al">De gemeente Zeist heeft een subsidie van de provincie Utrecht ontvangen om isolerende maatregelen uit te voeren bij huishoudens die een inkomen van &lt;150% van de bijstandsnorm hebben. Deze beleidsregels hebben betrekking op huishoudens, die in grondgebonden koopwoningen wonen;</text:p>
              </text:list-item>
              <text:list-item text:style-override="id1-3-2-1-1-14-3">
                <text:number>•</text:number>
                <text:p text:style-name="al">het college van burgemeester en wethouders van de gemeente Zeist wil vaststellen in welke situaties en onder welke voorwaarden huishoudens in aanmerking kunnen komen voor een bijdrage op basis van de beleidsregels energiearmoede en isolatie gemeente Zeist;</text:p>
              </text:list-item>
              <text:list-item text:style-override="id1-3-2-1-1-14-4">
                <text:number>•</text:number>
                <text:p text:style-name="al">het daarom wenselijk is om hiervoor beleidsregels te laten vaststellen, die het mogelijk maken om een financiële bijdrage te verstrekken voor isolatie door huishoudens met energiearmoede in koopwoningen;</text:p>
              </text:list-item>
            </text:list>
            <text:p text:style-name="al">besluit daarom vast te stellen de Beleidsregels energiearmoede en isolatie gemeente Zei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p text:style-name="al"/>
              <text:list text:style-name="id1-3-2-2-1-2-4">
                <text:list-item text:style-override="id1-3-2-2-1-2-4-1">
                  <text:number>a)</text:number>
                  <text:p text:style-name="al">
                  <text:span text:style-name="nadrukvet">Aanvraag</text:span>: een digitaal door aanvrager ingevuld aanvraagformulier.</text:p>
                </text:list-item>
                <text:list-item text:style-override="id1-3-2-2-1-2-4-2">
                  <text:number>b)</text:number>
                  <text:p text:style-name="al">
                  <text:span text:style-name="nadrukvet">Aanvrager</text:span>: een natuurlijk persoon, volgens de gemeentelijke basisadministratie ingeschreven op een adres binnen de gemeente Zeist, die als woningeigenaar een aanvraag heeft ingediend.</text:p>
                </text:list-item>
                <text:list-item text:style-override="id1-3-2-2-1-2-4-3">
                  <text:number>c)</text:number>
                  <text:p text:style-name="al">
                  <text:span text:style-name="nadrukvet">Energiearmoede</text:span>: huishoudens, waarbij meer dan 10 % van het besteedbaar inkomen wordt besteed aan energiekosten. Dit is vooral aan de orde bij een laag inkomen in combinatie met een lage energetische kwaliteit van de woning. Dit is een woning, die slecht geïsoleerd is.</text:p>
                </text:list-item>
                <text:list-item text:style-override="id1-3-2-2-1-2-4-4">
                  <text:number>d)</text:number>
                  <text:p text:style-name="al">
                  <text:span text:style-name="nadrukvet">Raad</text:span>: de gemeenteraad van de gemeente Zeist.</text:p>
                </text:list-item>
                <text:list-item text:style-override="id1-3-2-2-1-2-4-5">
                  <text:number>e)</text:number>
                  <text:p text:style-name="al">
                  <text:span text:style-name="nadrukvet">College</text:span>: college van burgemeester en wethouders van de gemeente Zeist.</text:p>
                </text:list-item>
                <text:list-item text:style-override="id1-3-2-2-1-2-4-6">
                  <text:number>f)</text:number>
                  <text:p text:style-name="al">
                  <text:span text:style-name="nadrukvet">Huishouden</text:span>: gezinnen en alleenstaanden, die woningeigenaar zijn.</text:p>
                </text:list-item>
                <text:list-item text:style-override="id1-3-2-2-1-2-4-7">
                  <text:number>g)</text:number>
                  <text:p text:style-name="al">
                  <text:span text:style-name="nadrukvet">Overzicht isolatiemaatregelen voor woningeigenaren</text:span>: lijst met isolatiemaatregelen voor woningeigenaren zoals opgenomen in bijlage I bij deze regeling.</text:p>
                </text:list-item>
                <text:list-item text:style-override="id1-3-2-2-1-2-4-8">
                  <text:number>h)</text:number>
                  <text:p text:style-name="al">
                  <text:span text:style-name="nadrukvet">Peildatum</text:span>: datum van de aanvraag.</text:p>
                </text:list-item>
                <text:list-item text:style-override="id1-3-2-2-1-2-4-9">
                  <text:number>i)</text:number>
                  <text:p text:style-name="al">
                  <text:span text:style-name="nadrukvet">Referteperiode</text:span>: de maand voorafgaand aan de maand waarin de peildatum is gelegen.</text:p>
                </text:list-item>
                <text:list-item text:style-override="id1-3-2-2-1-2-4-10">
                  <text:number>j)</text:number>
                  <text:p text:style-name="al">
                  <text:span text:style-name="nadrukvet">Woning</text:span>: een bewoonbare, zelfstandige woning binnen het grondgebied van de gemeente Zeist, die voor permanente bewoning is toegewezen en geen appartement is.</text:p>
                </text:list-item>
                <text:list-item text:style-override="id1-3-2-2-1-2-4-11">
                  <text:number>k)</text:number>
                  <text:p text:style-name="al">
                  <text:span text:style-name="nadrukvet">Woningeigenaar</text:span>: de natuurlijke persoon die volgens de kadastrale gegevens eigenaar is van de woning en volgens de gemeentelijke basisadministratie staat ingeschreven op het adres van de woning. Woningeigenaren die nog niet staan ingeschreven in verband met renovatie komen ook in aanmerking voor deze regeling.</text:p>
                </text:list-item>
                <text:list-item text:style-override="id1-3-2-2-1-2-4-12">
                  <text:number>l)</text:number>
                  <text:p text:style-name="al">
                  <text:span text:style-name="nadrukvet">Woningeigenaren met een inkomen &lt; 150% van de wettelijke bijstandsnorm</text:span>: een huishouden dat als woningeigenaar gedurende de referteperiode een inkomen heeft tot 150 % van de wettelijke bijstandsnorm. Daarbij worden de normen voor de wettelijke bijstandsnorm gehanteerd1. Deze zijn momenteel vastgesteld op:</text:p>
                  <text:list text:style-name="id1-3-2-2-1-2-4-12-3">
                    <text:list-item text:style-override="id1-3-2-2-1-2-4-12-3-1">
                      <text:number>•</text:number>
                      <text:p text:style-name="al">Voor mensen vanaf 21 jaar tot de AOW-gerechtigde leeftijd geldt afhankelijk van de situatie:</text:p>
                      <text:list text:style-name="id1-3-2-2-1-2-4-12-3-1-3">
                        <text:list-item text:style-override="id1-3-2-2-1-2-4-12-3-1-3-1">
                          <text:number>o</text:number>
                          <text:p text:style-name="al">Gehuwd of samenwonend: € 2.663,62 netto per maand</text:p>
                        </text:list-item>
                        <text:list-item text:style-override="id1-3-2-2-1-2-4-12-3-1-3-2">
                          <text:number>o</text:number>
                          <text:p text:style-name="al">Alleenstaande (ouder): € 1.864,54 netto per maand</text:p>
                        </text:list-item>
                      </text:list>
                    </text:list-item>
                    <text:list-item text:style-override="id1-3-2-2-1-2-4-12-3-2">
                      <text:number>•</text:number>
                      <text:p text:style-name="al">Voor mensen vanaf de AOW-gerechtigde leeftijd geldt afhankelijk van de situatie:</text:p>
                      <text:list text:style-name="id1-3-2-2-1-2-4-12-3-2-3">
                        <text:list-item text:style-override="id1-3-2-2-1-2-4-12-3-2-3-1">
                          <text:number>o</text:number>
                          <text:p text:style-name="al">Gehuwd of samenwonend vanaf AOW-leeftijd: € 2.816,71 netto per maand</text:p>
                        </text:list-item>
                        <text:list-item text:style-override="id1-3-2-2-1-2-4-12-3-2-3-2">
                          <text:number>o</text:number>
                          <text:p text:style-name="al">Alleenstaande (ouder) vanaf AOW-leeftijd: € 2.076,01 netto per maand</text:p>
                        </text:list-item>
                      </text:list>
                    </text:list-item>
                  </text:list>
                </text:list-item>
              </text:list>
              <text:p text:style-name="al">Het vermogen van het huishouden (zoals spaargeld) wordt hierbij niet in aanmerking genomen. Bovengenoemde bedragen zijn exclusief vakantiegeld. </text:p>
            </text:section>
            <text:section text:name="artikel_id1-3-2-2-1-3" text:style-name="artikel">
              <text:p text:style-name="artikel_kop_titel"><text:span text:style-name="artikel_kop_label">Artikel</text:span> <text:span text:style-name="artikel_kop_nr">1.2</text:span> Reikwijdte van de regeling</text:p>
              <text:list text:style-name="id1-3-2-2-1-3-2">
                <text:list-item text:style-override="id1-3-2-2-1-3-2">
                  <text:number>1.</text:number>
                  <text:p text:style-name="al">Deze regeling is van toepassing op isolerende maatregelen voor alle koopwoningen gelegen binnen de gemeente Zeist voor zover deze worden bewoond door een huishouden uit de doelgroep zoals omschreven in artikel 2.1.</text:p>
                </text:list-item>
                <text:list-item text:style-override="id1-3-2-2-1-3-3">
                  <text:number>2.</text:number>
                  <text:p text:style-name="al">Deze regeling is bedoeld voor eigenaren van grondgebonden woningen. Woningeigenaren, die in een appartement of complexen daarvan wonen, komen niet in aanmerking voor deze regeling.</text:p>
                </text:list-item>
              </text:list>
            </text:section>
            <text:section text:name="artikel_id1-3-2-2-1-4" text:style-name="artikel">
              <text:p text:style-name="artikel_kop_titel"><text:span text:style-name="artikel_kop_label">Artikel</text:span> <text:span text:style-name="artikel_kop_nr">1.3</text:span> Doel van de regeling</text:p>
              <text:p text:style-name="al">Het doel van deze regeling is om door middel van het aanbrengen van isolerende maatregelen in grondgebonden koopwoningen het energiegebruik van huishoudens te verlagen. Hierbij gaat het om huishoudens met energiearmoede.</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Huishoudens kunnen vanaf 1 december 2024 een aanvraag indienen door middel van het hiervoor digitaal beschikbaar gestelde aanvraagformulier op de website van de gemeente Zeist (<text:a xlink:href="https://www.zeist.nl/energie-en-milieu/nieuwe-energie/uw-woning-verduurzamen/gratis-isolatie-voor-uw-huis" xlink:type="simple"><text:span text:style-name="nadrukondlijn">Externe link:www.zeist.nl/gratisisolatie</text:span></text:a>). </text:p>
                </text:list-item>
                <text:list-item text:style-override="id1-3-2-2-1-5-3">
                  <text:number>2.</text:number>
                  <text:p text:style-name="al">Op verzoek van aanvrager is hulp bij de digitale aanvraag ook mogelijk. Hiervoor dient contact te worden opgenomen met de gemeente Zeist.</text:p>
                </text:list-item>
                <text:list-item text:style-override="id1-3-2-2-1-5-4">
                  <text:number>3.</text:number>
                  <text:p text:style-name="al">Bij de aanvraag dienen naam, adres en contactgegevens ingevuld te worden.</text:p>
                </text:list-item>
                <text:list-item text:style-override="id1-3-2-2-1-5-5">
                  <text:number>4.</text:number>
                  <text:p text:style-name="al">Onvolledige en/of onjuiste aanvragen worden niet in behandeling genomen. Als aanvrager de gelegenheid heeft gehad de aanvraag aan te vullen of aan te passen, geldt als datum van indiening van de aanvraag de datum waarop de aanvraag volledig is ingevuld.</text:p>
                </text:list-item>
                <text:list-item text:style-override="id1-3-2-2-1-5-6">
                  <text:number>5.</text:number>
                  <text:p text:style-name="al">Een aanvraag kan worden ingediend tot en met 1 oktober 2025. </text:p>
                </text:list-item>
                <text:list-item text:style-override="id1-3-2-2-1-5-7">
                  <text:number>6.</text:number>
                  <text:p text:style-name="al">Het college behoudt zich het recht voor deze regeling te verlengen indien daar aanleiding toe is.</text:p>
                </text:list-item>
              </text:list>
            </text:section>
            <text:section text:name="artikel_id1-3-2-2-1-6" text:style-name="artikel">
              <text:p text:style-name="artikel_kop_titel"><text:span text:style-name="artikel_kop_label">Artikel</text:span> <text:span text:style-name="artikel_kop_nr">1.5</text:span> Budgetplafond en wijze van verdeling</text:p>
              <text:list text:style-name="id1-3-2-2-1-6-2">
                <text:list-item text:style-override="id1-3-2-2-1-6-2">
                  <text:number>1.</text:number>
                  <text:p text:style-name="al">Voor de doelgroep huishoudens met energiearmoede heeft het college een budget vastgesteld van € 315.000 inclusief btw. Per adres/huishouden is een maximale financiële bijdrage voor isolatie van € 4.000 mogelijk.</text:p>
                </text:list-item>
                <text:list-item text:style-override="id1-3-2-2-1-6-3">
                  <text:number>2.</text:number>
                  <text:p text:style-name="al">Honorering van aanvragen vindt plaats in volgorde van indiening van de volledige aanvraag, totdat het beschikbare budgetplafond is bereikt.</text:p>
                </text:list-item>
                <text:list-item text:style-override="id1-3-2-2-1-6-4">
                  <text:number>3.</text:number>
                  <text:p text:style-name="al">Indien er voor 1 december 2024 al een aanvraag op grond van de regeling is gedaan kan er een tweede keer aanspraak worden gemaakt op de regeling. Het maximale bedrag – voor de eerste en eventuele tweede aanvraag samen- bedraagt per adres/huishouden maximaal € 4.000. </text:p>
                </text:list-item>
              </text:list>
            </text:section>
            <text:section text:name="artikel_id1-3-2-2-1-7" text:style-name="artikel">
              <text:p text:style-name="artikel_kop_titel"><text:span text:style-name="artikel_kop_label">Art.</text:span> <text:span text:style-name="artikel_kop_nr"> 1.6</text:span>  Weigeringsgronden</text:p>
              <text:p text:style-name="al">Lid 1 </text:p>
              <text:p text:style-name="al"/>
              <text:p text:style-name="al">Het college kan een aanvraag weigeren als:</text:p>
              <text:list text:style-name="id1-3-2-2-1-7-5">
                <text:list-item text:style-override="id1-3-2-2-1-7-5-1">
                  <text:number>a)</text:number>
                  <text:p text:style-name="al">de aanvraag niet volledig is ingediend en de aanvrager geen gebruik heeft gemaakt van het verzoek om de aanvraag compleet te maken;</text:p>
                </text:list-item>
                <text:list-item text:style-override="id1-3-2-2-1-7-5-2">
                  <text:number>b)</text:number>
                  <text:p text:style-name="al">reeds eerder (voor 1 december 2024) voor hetzelfde adres op grond van de regeling een bijdrage is aangevraagd en is verstrekt en een tweede aanvraag (binnen het totaal te besteden voucherbedrag van €4.000) redelijkerwijs niet uitvoerbaar is, tenzij de aanvrager kan aantonen dat hij het benodigde bedrag kan aanvullen. </text:p>
                </text:list-item>
                <text:list-item text:style-override="id1-3-2-2-1-7-5-3">
                  <text:number>c)</text:number>
                  <text:p text:style-name="al">de aanvraag wordt ingediend anders dan door een woningeigenaar;</text:p>
                </text:list-item>
                <text:list-item text:style-override="id1-3-2-2-1-7-5-4">
                  <text:number>d)</text:number>
                  <text:p text:style-name="al">de aanvrager eigenaar is van een niet-grondgebonden woning;</text:p>
                </text:list-item>
                <text:list-item text:style-override="id1-3-2-2-1-7-5-5">
                  <text:number>e)</text:number>
                  <text:p text:style-name="al">het huishouden van de aanvrager meer inkomen heeft dan 150% van de wettelijke bijstandsnorm.</text:p>
                </text:list-item>
              </text:list>
              <text:p text:style-name="al">Lid 2 </text:p>
              <text:p text:style-name="al"/>
              <text:p text:style-name="al">De subsidie wordt geweigerd als het beschikbare budgetplafond door verstrekking van de subsidie wordt overschreden.</text:p>
            </text:section>
            <text:section text:name="artikel_id1-3-2-2-1-8" text:style-name="artikel">
              <text:p text:style-name="artikel_kop_titel"><text:span text:style-name="artikel_kop_label">Art.</text:span> <text:span text:style-name="artikel_kop_nr"> 1.7</text:span>  Controle</text:p>
              <text:list text:style-name="id1-3-2-2-1-8-2">
                <text:list-item text:style-override="id1-3-2-2-1-8-2">
                  <text:number>1.</text:number>
                  <text:p text:style-name="al">De gemeente behoudt zich het recht toe steekproefsgewijs aanvragers te controleren op het voldoen aan de maximale inkomenseis van minder dan 150% van de wettelijke bijstandsnorm, om te bepalen of een aanvraag kan worden gehonoreerd.</text:p>
                </text:list-item>
                <text:list-item text:style-override="id1-3-2-2-1-8-3">
                  <text:number>2.</text:number>
                  <text:p text:style-name="al">Indien in de aanvraagfase blijkt dat de aanvrager niet aan de voorwaarde zoals benoemd in dit beleid voldoet, behoud de gemeente het recht de aanvraag te weigeren.</text:p>
                </text:list-item>
              </text:list>
            </text:section>
            <text:p text:style-name="hoofdstuk_bottom"/>
          </text:section>
          <text:section text:name="hoofdstuk_id1-3-2-2-2" text:style-name="hoofdstuk">
            <text:p text:style-name="hoofdstuk_kop"><text:span text:style-name="label">Hoofdstuk</text:span> <text:span text:style-name="nr">2</text:span> Bijdrage doelgroepen</text:p>
            <text:section text:name="artikel_id1-3-2-2-2-2" text:style-name="artikel">
              <text:p text:style-name="artikel_kop_titel"><text:span text:style-name="artikel_kop_label">Artikel</text:span> <text:span text:style-name="artikel_kop_nr">2.1</text:span> Doelgroep beleidsregels</text:p>
              <text:p text:style-name="al">De beleidsregels zijn gericht op huishoudens die als woningeigenaren gedurende de referteperiode een inkomen hebben tot 150% van de wettelijke bijstandsnorm. De referteperiode is de vastgestelde periode waarover gemeten wordt of men aan de criteria heeft voldaan om aanspraak te maken de voucher.</text:p>
            </text:section>
            <text:section text:name="artikel_id1-3-2-2-2-3" text:style-name="artikel">
              <text:p text:style-name="artikel_kop_titel"><text:span text:style-name="artikel_kop_label">Artikel</text:span> <text:span text:style-name="artikel_kop_nr">2.2</text:span> Procedure</text:p>
              <text:list text:style-name="id1-3-2-2-2-3-2">
                <text:list-item text:style-override="id1-3-2-2-2-3-2">
                  <text:number>1.</text:number>
                  <text:p text:style-name="al">Het huishouden dat als woningeigenaar gedurende de referteperiode een inkomen heeft tot 150% van de wettelijke bijstandsnorm ontvangt, nadat hiertoe een aanvraag is gedaan, een isolatievoucher.</text:p>
                </text:list-item>
                <text:list-item text:style-override="id1-3-2-2-2-3-3">
                  <text:number>2.</text:number>
                  <text:p text:style-name="al">Met deze isolatievoucher kan een isolerende maatregel worden uitgevoerd aan de woning, zoals opgenomen in bijlage 1. De woningeigenaar krijgt voorafgaand aan de uitvoering een isolatieadviesgesprek waarbij wordt bepaald welke maatregel(en) het beste past bij de situatie en woning van de woning-eigenaar. </text:p>
                </text:list-item>
                <text:list-item text:style-override="id1-3-2-2-2-3-4">
                  <text:number>3.</text:number>
                  <text:p text:style-name="al">De regeling wordt uitgevoerd door Duurzaam Bouwloket en/of Grijs naar Groen. De isolerende maatregelen aan de woning worden uitgevoerd door een partij, die door hen is ingeschakeld. Voorafgaand aan het uitvoeren van de isolerende maatregel ontvangt de woningeigenaar een offerte.</text:p>
                </text:list-item>
                <text:list-item text:style-override="id1-3-2-2-2-3-5">
                  <text:number>4.</text:number>
                  <text:p text:style-name="al">Indien de isolerende maatregel/maatregelen wordt uitgevoerd draagt de gemeente Zeist maximaal € 4.000 bij aan de kosten. </text:p>
                </text:list-item>
                <text:list-item text:style-override="id1-3-2-2-2-3-6">
                  <text:number>5.</text:number>
                  <text:p text:style-name="al">De gemeentelijke bijdrage wordt verrekend met de kosten voor de isolatiemaatregel waarvoor de gemeente toestemming heeft verleend en wordt niet rechtstreeks overgemaakt aan de woningeigenaar.</text:p>
                </text:list-item>
                <text:list-item text:style-override="id1-3-2-2-2-3-7">
                  <text:number>6.</text:number>
                  <text:p text:style-name="al">De woningeigenaar ontvangt geen bijdrage voor doe-het-zelf maatregelen, maatregelen die door de woningeigenaar zelf zijn aangebracht/geïnstalleerd of die zijn uitgevoerd door een andere partij dan de partij die is ingeschakeld door de gemeente Zeist.</text:p>
                </text:list-item>
                <text:list-item text:style-override="id1-3-2-2-2-3-8">
                  <text:number>7.</text:number>
                  <text:p text:style-name="al">In bijlage 2 bij deze regeling is ter verduidelijking een stappenplan opgenomen voor woning-eigenaren met een inkomen &lt; 150% van de wettelijke bijstandsnorm, die gebruik willen maken van deze rege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text:p>
            </text:section>
            <text:section text:name="artikel_id1-3-2-2-3-3" text:style-name="artikel">
              <text:p text:style-name="artikel_kop_titel"><text:span text:style-name="artikel_kop_label">Artikel</text:span> <text:span text:style-name="artikel_kop_nr">3.2</text:span> Wijzigen</text:p>
              <text:p text:style-name="al">Het college kan deze beleidsregels wijzigen.</text:p>
            </text:section>
            <text:section text:name="artikel_id1-3-2-2-3-4" text:style-name="artikel">
              <text:p text:style-name="artikel_kop_titel"><text:span text:style-name="artikel_kop_label">Artikel</text:span> <text:span text:style-name="artikel_kop_nr">3.3</text:span> Inwerkingtreding</text:p>
              <text:p text:style-name="al">Deze beleidsregels treden in werking op 1 december 2024 en zijn geldig tot 1 januari 2026.</text:p>
            </text:section>
            <text:section text:name="artikel_id1-3-2-2-3-5" text:style-name="artikel">
              <text:p text:style-name="artikel_kop_titel"><text:span text:style-name="artikel_kop_label">Artikel</text:span> <text:span text:style-name="artikel_kop_nr">3.4</text:span> Citeertitel</text:p>
              <text:p text:style-name="al">Deze beleidsregels worden aangehaald als de Beleidsregels energiearmoede en isolatie gemeente Zeist</text:p>
            </text:section>
            <text:p text:style-name="hoofdstuk_bottom"/>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René Grotens</text:span></text:p>
            <text:p><text:span text:style-name="functie">Gemeentesecretaris</text:span></text:p>
          </text:section>
          <text:section text:name="ondertekening_id1-3-2-3-4">
            <text:p><text:span text:style-name="functie"/></text:p>
            <text:p><text:span text:style-name="functie">Joyce Langenacker</text:span></text:p>
            <text:p><text:span text:style-name="functie">Burgemeester</text:span></text:p>
          </text:section>
          <text:section text:name="ondertekening_id1-3-2-3-5">
            <text:p><text:span text:style-name="functie"/></text:p>
            <text:p><text:span text:style-name="functie">https://www.rijksoverheid.nl/documenten/publicaties/2024/06/20/uitkeringsbedragen-per-1-juli-2024</text:span></text:p>
          </text:section>
        </text:section>
        <text:section text:name="bijlage_id1-3-2-4" text:style-name="bijlage">
          <text:p text:style-name="bijlage_top"/>
          <text:p text:style-name="hoofdstuk_kop"><text:span text:style-name="label">Bijlage</text:span> <text:span text:style-name="nr">1:</text:span> Overzicht isolerende maatregelen woningeigenaren</text:p>
          <text:p text:style-name="al"/>
          <text:p text:style-name="al">Onderstaand een overzicht van isolerende maatregelen, die voor een financiële bijdrage in aanmerking komen. Dit overzicht betreft isolerende maatregelen voor woning-eigenaren van grondgebonden woning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minimaal 10 m² en maximaal 170 m²</text:p>
                </table:table-cell>
                <table:table-cell table:style-name="cell_frame_all" table:number-rows-spanned="1" table:number-columns-spanned="1">
                  <text:p text:style-name="table_al">Rd-waarde ten minste 1,1 [m2 K/w]</text:p>
                </table:table-cell>
                <table:table-cell table:style-name="cell_frame_all" table:number-rows-spanned="1" table:number-columns-spanned="1">
                  <text:p text:style-name="table_al">(minerale wol, EPS-parels, verbeterd UF-schuim, PUR HFK-vrij)</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minimaal 20 m² en maximaal 130 m²</text:p>
                </table:table-cell>
                <table:table-cell table:style-name="cell_frame_all" table:number-rows-spanned="1" table:number-columns-spanned="1">
                  <text:p text:style-name="table_al">Rd-waarde ten minste 3,5 [m2 K/w]</text:p>
                </table:table-cell>
                <table:table-cell table:style-name="cell_frame_all" table:number-rows-spanned="1" table:number-columns-spanned="1">
                  <text:p text:style-name="table_al">(reflectiefolie, isolatiefolie, PUR HFK-vrij, minerale wol)</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minimaal 20 m² en maximaal 130 m²</text:p>
                </table:table-cell>
                <table:table-cell table:style-name="cell_frame_all" table:number-rows-spanned="1" table:number-columns-spanned="1">
                  <text:p text:style-name="table_al">Rd-waarde ten minste 3,5 [m2 K/w]</text:p>
                </table:table-cell>
                <table:table-cell table:style-name="cell_frame_all" table:number-rows-spanned="1" table:number-columns-spanned="1">
                  <text:p text:style-name="table_al">(EPS-parels)</text:p>
                </table:table-cell>
              </table:table-row>
              <table:table-row table:style-name="row">
                <table:table-cell table:style-name="cell_frame_all" table:number-rows-spanned="1" table:number-columns-spanned="1">
                  <text:p text:style-name="table_al">Gevelisolatie (binnen of buitenzijden van de buitenmuur) </text:p>
                </table:table-cell>
                <table:table-cell table:style-name="cell_frame_all" table:number-rows-spanned="1" table:number-columns-spanned="1">
                  <text:p text:style-name="table_al">10 m<text:span text:style-name="sup">2 </text:span>binnen of buitenzijden van de buitenmuur </text:p>
                </table:table-cell>
                <table:table-cell table:style-name="cell_frame_all" table:number-rows-spanned="1" table:number-columns-spanned="1">
                  <text:p text:style-name="table_al">Rd-waarde tenminste 3,5 [m<text:span text:style-name="sup">2</text:span> K/w] </text:p>
                </table:table-cell>
                <table:table-cell table:style-name="cell_frame_all" table:number-rows-spanned="1" table:number-columns-spanned="1">
                  <text:p text:style-name="table_al">Uitgezonderd binnenmuren en scheidingswande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20 m<text:span text:style-name="sup">2 </text:span>van het bestaande dak </text:p>
                </table:table-cell>
                <table:table-cell table:style-name="cell_frame_all" table:number-rows-spanned="1" table:number-columns-spanned="1">
                  <text:p text:style-name="table_al">Rd-waarde tenminste 3,5 [m<text:span text:style-name="sup">2</text:span> K/w] </text:p>
                </table:table-cell>
                <table:table-cell table:style-name="cell_frame_all" table:number-rows-spanned="1" table:number-columns-spanned="1">
                  <text:p text:style-name="table_al">Er moet gekozen worden tussen dakisolatie of zolder/vlieringvloerisolatie.  </text:p>
                  <text:p text:style-name="table_al"/>
                  <text:p text:style-name="table_al">Zonder ontheffing SMP alleen van binnenuit </text:p>
                </table:table-cell>
              </table:table-row>
              <table:table-row table:style-name="row">
                <table:table-cell table:style-name="cell_frame_all" table:number-rows-spanned="1" table:number-columns-spanned="1">
                  <text:p text:style-name="table_al">Zolder- of vlieringvloerisolatie </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tenminste 3,5 [m<text:span text:style-name="sup">2</text:span> K/w] </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 </text:p>
                </table:table-cell>
              </table:table-row>
              <table:table-row table:style-name="row">
                <table:table-cell table:style-name="cell_frame_all" table:number-rows-spanned="1" table:number-columns-spanned="1">
                  <text:p text:style-name="table_al">Triple glas  </text:p>
                </table:table-cell>
                <table:table-cell table:style-name="cell_frame_all" table:number-rows-spanned="1" table:number-columns-spanned="1">
                  <text:p text:style-name="table_al">8 m<text:span text:style-name="sup">2 </text:span> * </text:p>
                </table:table-cell>
                <table:table-cell table:style-name="cell_frame_all" table:number-rows-spanned="1" table:number-columns-spanned="1">
                  <text:p text:style-name="table_al">U-waarde is maximaal 0,7 W/m2K. </text:p>
                </table:table-cell>
                <table:table-cell table:style-name="cell_frame_all" table:number-rows-spanned="1" table:number-columns-spanned="1">
                  <text:p text:style-name="table_al">U vervangt de kozijnen door isolerende kozijnen met een U-waarde van ten hoogste 1,5 W/m<text:span text:style-name="sup">2</text:span>K. </text:p>
                  <text:p text:style-name="table_al">Alleen wanneer bestaande glas oppervlaktes worden vervangen. </text:p>
                  <text:p text:style-name="table_al">In de bestaande thermische schil. </text:p>
                </table:table-cell>
              </table:table-row>
              <table:table-row table:style-name="row">
                <table:table-cell table:style-name="cell_frame_all" table:number-rows-spanned="1" table:number-columns-spanned="1">
                  <text:p text:style-name="table_al">HR++ glas  </text:p>
                </table:table-cell>
                <table:table-cell table:style-name="cell_frame_all" table:number-rows-spanned="1" table:number-columns-spanned="1">
                  <text:p text:style-name="table_al">8 m<text:span text:style-name="sup">2 </text:span> * </text:p>
                </table:table-cell>
                <table:table-cell table:style-name="cell_frame_all" table:number-rows-spanned="1" table:number-columns-spanned="1">
                  <text:p text:style-name="table_al">U-waarde is maximaal 1,2 W/m2K </text:p>
                </table:table-cell>
                <table:table-cell table:style-name="cell_frame_all" table:number-rows-spanned="1" table:number-columns-spanned="1">
                  <text:p text:style-name="table_al">Alleen wanneer bestaande glas oppervlaktes worden vervangen. </text:p>
                  <text:p text:style-name="table_al">In de bestaande thermische schil. </text:p>
                </table:table-cell>
              </table:table-row>
              <table:table-row table:style-name="row">
                <table:table-cell table:style-name="cell_frame_all" table:number-rows-spanned="1" table:number-columns-spanned="1">
                  <text:p text:style-name="table_al">Kozijnen </text:p>
                </table:table-cell>
                <table:table-cell table:style-name="cell_frame_all" table:number-rows-spanned="1" table:number-columns-spanned="1"/>
                <table:table-cell table:style-name="cell_frame_all" table:number-rows-spanned="1" table:number-columns-spanned="1">
                  <text:p text:style-name="table_al">U-waarde van ten hoogste 1,5 W/m2K.  </text:p>
                </table:table-cell>
                <table:table-cell table:style-name="cell_frame_all" table:number-rows-spanned="1" table:number-columns-spanned="1">
                  <text:p text:style-name="table_al">Alleen wanneer bestaande kozijnen worden vervangen. </text:p>
                  <text:p text:style-name="table_al">In de bestaande thermische schil. </text:p>
                </table:table-cell>
              </table:table-row>
              <table:table-row table:style-name="row">
                <table:table-cell table:style-name="cell_frame_all" table:number-rows-spanned="1" table:number-columns-spanned="1">
                  <text:p text:style-name="table_al">Isolerende deur </text:p>
                </table:table-cell>
                <table:table-cell table:style-name="cell_frame_all" table:number-rows-spanned="1" table:number-columns-spanned="1"/>
                <table:table-cell table:style-name="cell_frame_all" table:number-rows-spanned="1" table:number-columns-spanned="1">
                  <text:p text:style-name="table_al">Nieuwe isolerende deuren met een </text:p>
                  <text:p text:style-name="table_al">isolatiewaarde ≤ 1,5 en &gt; 1,0 </text:p>
                  <text:p text:style-name="table_al">(alleen mogelijk samen met HR++/HR+++ glas) </text:p>
                </table:table-cell>
                <table:table-cell table:style-name="cell_frame_all" table:number-rows-spanned="1" table:number-columns-spanned="1">
                  <text:p text:style-name="table_al">Alleen wanneer bestaande buitendeuren worden vervangen. </text:p>
                  <text:p text:style-name="table_al">In de bestaande thermische schil Lager subsidie bedrag minimaal 8 M2 (in combi met glas of isolerende panelen in </text:p>
                  <text:p text:style-name="table_al">kozijnen) </text:p>
                </table:table-cell>
              </table:table-row>
            </table:table>
            <text:p text:style-name="table_bottom"/>
          </text:section>
          <text:p text:style-name="al"/>
          <text:p text:style-name="al">
          <text:span text:style-name="nadrukcur">* Om aan de oppervlakte-eis te voldoen, mag het oppervlak van HR++, triple glas en een isolerende deur bij elkaar worden opgeteld. </text:span>
        </text:p>
        </text:section>
        <text:section text:name="bijlage_id1-3-2-5" text:style-name="bijlage">
          <text:p text:style-name="bijlage_top"/>
          <text:p text:style-name="hoofdstuk_kop"><text:span text:style-name="label">Bijlage</text:span> <text:span text:style-name="nr">2:</text:span> stappenplan beleidsregels energiearmoede en isolatie</text:p>
          <text:p text:style-name="al"/>
          <text:p text:style-name="al">In deze bijlage is een stappenplan opgenomen. In dit stappenplan wordt uitgelegd hoe een woningeigenaar gebruik kan maken van deze beleidsregels.</text:p>
          <text:p text:style-name="al"/>
          <text:p text:style-name="al">
          <text:span text:style-name="nadrukvet">Woningeigenaar met een inkomen &lt; 150%:</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De woningeigenaar kan vanaf 1 december 2024 een aanvraag indienen via het aanvraagformulier op de website van de gemeente Zeist (www.zeist.nl/isolatie). Het is eveneens mogelijk om ondersteuning te krijgen bij de digitale aanvraag. Hiervoor dient de woningeigenaar contact op te nemen met de gemeente Zeist. Een aanvraag kan worden ingediend tot en met 1 oktober 2025 zolang het beschikbare budget niet is overschred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Na de aanvraag komt er op afspraak een isolatie adviseur bij de bewoner langs om te bepalen wat de energetisch beste isolatiemaatregel(en) zou(den) zijn voor het huis, rekening houdend met comfort van de woning en wensen van de bewoner.</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Na het advies neemt het gekoppelde isolatiebedrijf, passend bij de gekozen maatregel(en) telefonisch contact op met de woningeigenaar voor het inplannen van een bezoek aan de woning van de woningeigenaar om het werk op te nemen en een offerte uit te brengen. </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De woningeigenaar ontvangt binnen enkele weken een offerte voor de mogelijk uit te voeren isolerende maatregelen, zoals opgenomen in de lijst uit bijlage 1. Aan het isolatieadvies en offerte zijn geen kosten voor de woningeigenaar verbonden.</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De woningeigenaar geeft desgewenst akkoord op offerte/uitvoering.</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De isolerende maatregelen worden uitgevoerd in/aan de woning door de partij die door de gemeente Zeist is ingeschakeld. Indien er beschermde soorten aanwezig zijn in de muur of het dak dan wordt er eerst natuurvrij gemaakt door het isolatiebedrijf, of een daarvoor ingeschakeld bedrijf.</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De woningeigenaar ontvangt een factuur voor het eventueel resterende bedrag na aftrek van de bijdrage door de gemeente Zeist (maximaal € 4.000).</text:p>
                </table:table-cell>
              </table:table-row>
            </table:table>
            <text:p text:style-name="table_bottom"/>
          </text:section>
          <text:p text:style-name="al"/>
          <text:p text:style-name="al">
          <text:span text:style-name="nadrukvet">Opmerking: de gemeentelijke bijdrage van maximaal € 4.000 wordt niet overgemaakt aan de woningeigenaar en wordt rechtstreeks verrekend met de kosten van de isolatiemaatregel, zoals het isolatiebedrijf die toepast in de woning. Het Duurzaam Bouwloket en Grijs naar Groen treden op als uitvoeringsorganisatie binnen deze ac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50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DC.source">titel 4.3 van de Algemene wet bestuursrecht]|[1.0:c:BWBR0005537&amp;titeldeel=4.3&amp;g=2024-11-19</meta:user-defined>
    <meta:user-defined meta:name="OVERHEIDop.referentienummer">583738</meta:user-defined>
    <meta:user-defined meta:name="DCTERMS.alternative">Beleidsregels energiearmoede en isolatie gemeente Zeist</meta:user-defined>
    <dc:language>nl</dc:language>
    <meta:user-defined meta:name="OVERHEIDop.locatietype/OVERHEIDop.gebiedsmarkering">Gemeente</meta:user-defined>
    <meta:user-defined meta:name="DC.title">Beleidsregels energiearmoede en isolatie gemeente Zeist</meta:user-defined>
    <meta:user-defined meta:name="DCTERMS.W3CDTF/DCTERMS.available">2024-12-16</meta:user-defined>
    <meta:user-defined meta:name="DCTERMS.W3CDTF/OVERHEIDop.jaargang">2024</meta:user-defined>
    <meta:user-defined meta:name="OVERHEIDop.publicationIssue">525082</meta:user-defined>
    <meta:user-defined meta:name="OVERHEIDop.betreftRegeling">CVDR729259_1</meta:user-defined>
    <meta:user-defined meta:name="xs:date/OVERHEIDop.startdatum">2024-12-17</meta:user-defined>
    <meta:user-defined meta:name="xs:date/OVERHEIDop.einddatum">2026-01-01</meta:user-defined>
    <meta:user-defined meta:name="OVERHEIDop.GmbID/DC.identifier">gmb-2024-525082</meta:user-defined>
    <meta:user-defined meta:name="OVERHEIDop.versieInformatie"/>
  </office:meta>
</office:document-meta>
</file>