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De Schans 3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     Het oprichten van het bedrijf Boomkwekerij De Schans </text:p>
            <text:p text:style-name="common-al">Locatie: De Schans 3, 5826 AJ Groeningen</text:p>
            <text:p text:style-name="common-al">Zaaknummer:   Z/209301 (ODBN) en Z2023-00005704 (gemeente)</text:p>
            <text:p text:style-name="common-al">Datum ontvangen:  03-10-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0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301; Z2023-00005704 </meta:user-defined>
    <dc:language>nl</dc:language>
    <meta:user-defined meta:name="OVERHEIDop.locatietype/OVERHEIDop.gebiedsmarkering">Adres</meta:user-defined>
    <meta:user-defined meta:name="DC.title">Melding Activiteitenbesluit milieubeheer – De Schans 3 Groening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08</meta:user-defined>
    <meta:user-defined meta:name="OVERHEIDop.GmbID/DC.identifier">gmb-2024-52508</meta:user-defined>
    <meta:user-defined meta:name="OVERHEIDop.versieInformatie"/>
  </office:meta>
</office:document-meta>
</file>