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hogen van een carport aan Gaobertstraat 8 5521GB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1-12-2024 een omgevingsvergunning verleend. De gemeente geeft hiermee toestemming voor het verhogen van een carport aan Gaobertstraat 8 5521GB Eersel. Het kenmerk van de gemeente voor deze zaak is 0770597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25079</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079</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079</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977</meta:user-defined>
    <meta:user-defined meta:name="DCTERMS.abstract">verhogen van een carport</meta:user-defined>
    <dc:language>nl</dc:language>
    <meta:user-defined meta:name="OVERHEIDop.locatietype/OVERHEIDop.gebiedsmarkering">Vlak</meta:user-defined>
    <meta:user-defined meta:name="OVERHEIDop.locatietype/OVERHEIDop.gebiedsmarkering">Punt</meta:user-defined>
    <meta:user-defined meta:name="DC.title">Vergunning voor het verhogen van een carport aan Gaobertstraat 8 5521GB Eersel</meta:user-defined>
    <meta:user-defined meta:name="DCTERMS.W3CDTF/DCTERMS.available">2024-12-13</meta:user-defined>
    <meta:user-defined meta:name="DCTERMS.W3CDTF/OVERHEIDop.jaargang">2024</meta:user-defined>
    <meta:user-defined meta:name="OVERHEIDop.publicationIssue">525079</meta:user-defined>
    <meta:user-defined meta:name="OVERHEIDop.GmbID/DC.identifier">gmb-2024-525079</meta:user-defined>
    <meta:user-defined meta:name="OVERHEIDop.versieInformatie"/>
  </office:meta>
</office:document-meta>
</file>