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text:list-style style:name="id1-3-2-2-2-3-2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bullet text:bullet-char="•" text:level="1">
        <style:list-level-properties text:min-label-width="10mm"/>
      </text:list-level-style-bullet>
    </text:list-style>
    <text:list-style style:name="id1-3-2-2-3-3-1">
      <text:list-level-style-bullet text:bullet-char="•" text:level="1">
        <style:list-level-properties text:min-label-width="10mm"/>
      </text:list-level-style-bullet>
    </text:list-style>
    <text:list-style style:name="id1-3-2-2-3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noemingsbesluit leden Commissie van advies voor de bezwaarschriften en de gemeentelijke ombudscommissie van de gemeente Midden-Gron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s en wethouders van de gemeente Midden-Groningen;</text:p>
            <text:p text:style-name="al"/>
            <text:p text:style-name="al">Gelet op artikel 3, derde lid Verordening Commissie bezwaarschriften gemeente Midden-Groningen 2022 en artikel 1 Verordening gemeentelijke ombudscommissie Midden-Groningen 2018;</text:p>
            <text:p text:style-name="al"/>
            <text:p text:style-name="al">besluit vast te stellen het volgende:</text:p>
            <text:p text:style-name="al"/>
            <text:p text:style-name="al">Benoemingsbesluit leden Commissie van advies voor de bezwaarschriften en de gemeentelijke Ombudscommissie van de gemeente Midden-Groningen 2024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noeming leden Commissie voor bezwaarschriften - Algemene kamer</text:p>
            <text:p text:style-name="al">De volgende personen te benoemen in de Algemene kamer:</text:p>
            <text:list text:style-name="id1-3-2-2-1-3">
              <text:list-item text:style-override="id1-3-2-2-1-3-1">
                <text:number>•</text:number>
                <text:p text:style-name="al">Mevrouw B. Rink, plaatsvervangend voorzitter en lid</text:p>
              </text:list-item>
              <text:list-item text:style-override="id1-3-2-2-1-3-2">
                <text:number>•</text:number>
                <text:p text:style-name="al">De heer J.B. Koops, lid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noeming leden Commissie voor bezwaarschriften - Sociale kamer</text:p>
            <text:p text:style-name="al">De volgende personen te benoemen in de Sociale kamer:</text:p>
            <text:list text:style-name="id1-3-2-2-2-3">
              <text:list-item text:style-override="id1-3-2-2-2-3-1">
                <text:number>•</text:number>
                <text:p text:style-name="al">Mevrouw D. Seidl, lid</text:p>
              </text:list-item>
              <text:list-item text:style-override="id1-3-2-2-2-3-2">
                <text:number>•</text:number>
                <text:p text:style-name="al">De heer O.J.J.C. Koopmans, lid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noeming leden gemeentelijke ombudscommissie</text:p>
            <text:p text:style-name="al">De volgende personen te benoemen in de Ombudscommissie:</text:p>
            <text:list text:style-name="id1-3-2-2-3-3">
              <text:list-item text:style-override="id1-3-2-2-3-3-1">
                <text:number>•</text:number>
                <text:p text:style-name="al">Mevrouw B. Rink, plaatsvervangend voorzitter en lid</text:p>
              </text:list-item>
              <text:list-item text:style-override="id1-3-2-2-3-3-2">
                <text:number>•</text:number>
                <text:p text:style-name="al">De heer J.B. Koops, lid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Benoemingstermijn</text:p>
            <text:p text:style-name="al">De voorzitters en leden van de Algemene kamer en de Sociale kamer zoals genoemd in artikel 1 en 2 van dit besluit worden benoemd voor een periode van vier jaar, ingaande op 1 januari 2025.</text:p>
            <text:p text:style-name="al">De voorzitter en de leden van de gemeentelijke ombudscommissie, zoals genoemd in artikel 3 van dit besluit worden benoemd voor een periode van vier jaar, ingaande op 1 januari 2025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en citeertitel</text:p>
            <text:p text:style-name="al">1. Dit besluit treedt in werking op 1 januari 2025. </text:p>
            <text:p text:style-name="al">2. Dit besluit wordt aangehaald als: Benoemingsbesluit Commissie bezwaarschriften en gemeentelijke ombudscommissie 2024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op 26 november 2024.</text:span></text:p>
            <text:p><text:span text:style-name="functie"/></text:p>
            <text:p><text:span text:style-name="functie">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507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7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07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3, derde lid Verordening Commissie bezwaarschriften gemeente Midden-Groningen 2022]|[https://lokaleregelgeving.overheid.nl/CVDR673242/1#artikel_3.</meta:user-defined>
    <meta:user-defined meta:name="DC.source">artikel 1 Verordening gemeentelijke ombudscommissie Midden-Groningen 2018]|[https://lokaleregelgeving.overheid.nl/CVDR607045/1#artikel_1</meta:user-defined>
    <dc:language>nl</dc:language>
    <meta:user-defined meta:name="OVERHEIDop.locatietype/OVERHEIDop.gebiedsmarkering">Gemeente</meta:user-defined>
    <meta:user-defined meta:name="DC.title">Benoemingsbesluit leden Commissie van advies voor de bezwaarschriften en de gemeentelijke ombudscommissie van de gemeente Midden-Groningen 2024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078</meta:user-defined>
    <meta:user-defined meta:name="OVERHEIDop.betreftRegeling">CVDR729258_1</meta:user-defined>
    <meta:user-defined meta:name="OVERHEIDop.GmbID/DC.identifier">gmb-2024-525078</meta:user-defined>
    <meta:user-defined meta:name="xs:date/OVERHEIDop.startdatum">2025-01-01</meta:user-defined>
    <meta:user-defined meta:name="OVERHEIDop.versieInformatie"/>
  </office:meta>
</office:document-meta>
</file>