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asem 14 tot en met 20 (even), 19 tot en met 29 (oneven), 33, 35 en 90 tot en met 100 (even), Karper 13, 15, 71, 73, 75 en 77, Roofblei 34 tot en met 40 (even) en Winde 1 tot en met 7 (oneven) in Hardenberg, het bouwen van 3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Brasem 14 tot en met 20 (even), 19 tot en met 29 (oneven), 33, 35 en 90 tot en met 100 (even), Karper 13, 15, 71, 73, 75 en 77, Roofblei 34 tot en met 40 (even) en Winde 1 tot en met 7 (oneven) in Hardenberg</text:p>
              </text:list-item>
              <text:list-item text:style-override="id1-3-2-1-1-3-2">
                <text:number>-</text:number>
                <text:p text:style-name="al">Omschrijving: het bouwen van 32 woningen</text:p>
              </text:list-item>
              <text:list-item text:style-override="id1-3-2-1-1-3-3">
                <text:number>-</text:number>
                <text:p text:style-name="al">Publicatiedatum: 18 december 2024</text:p>
              </text:list-item>
              <text:list-item text:style-override="id1-3-2-1-1-3-4">
                <text:number>-</text:number>
                <text:p text:style-name="al">Zaaktype: Omgevingsvergunning</text:p>
              </text:list-item>
              <text:list-item text:style-override="id1-3-2-1-1-3-5">
                <text:number>-</text:number>
                <text:p text:style-name="al">Zaaknummer: V2024-1819-01</text:p>
              </text:list-item>
              <text:list-item text:style-override="id1-3-2-1-1-3-6">
                <text:number>-</text:number>
                <text:p text:style-name="al">DSO-nummer: 2024112901537</text:p>
              </text:list-item>
              <text:list-item text:style-override="id1-3-2-1-1-3-7">
                <text:number>-</text:number>
                <text:p text:style-name="al">Ontvangstdatum: 29 november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0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19-01</meta:user-defined>
    <meta:user-defined meta:name="DCTERMS.abstract">Binnengekomen aanvraag omgevingsvergunning: Brasem 14 tot en met 20 (even), 19 tot en met 29 (oneven), 33, 35 en 90 tot en met 100 (even), Karper 13, 15, 71, 73, 75 en 77, Roofblei 34 tot en met 40 (even) en Winde 1 tot en met 7 (oneven) in Hardenberg, het bouwen van 32 woningen</meta:user-defined>
    <dc:language>nl</dc:language>
    <meta:user-defined meta:name="OVERHEIDop.locatietype/OVERHEIDop.gebiedsmarkering">Punt</meta:user-defined>
    <meta:user-defined meta:name="DC.title">Binnengekomen aanvraag omgevingsvergunning: Brasem 14 tot en met 20 (even), 19 tot en met 29 (oneven), 33, 35 en 90 tot en met 100 (even), Karper 13, 15, 71, 73, 75 en 77, Roofblei 34 tot en met 40 (even) en Winde 1 tot en met 7 (oneven) in Hardenberg, het bouwen van 32 woningen</meta:user-defined>
    <meta:user-defined meta:name="DCTERMS.W3CDTF/DCTERMS.available">2024-12-18</meta:user-defined>
    <meta:user-defined meta:name="DCTERMS.W3CDTF/OVERHEIDop.jaargang">2024</meta:user-defined>
    <meta:user-defined meta:name="OVERHEIDop.publicationIssue">525074</meta:user-defined>
    <meta:user-defined meta:name="OVERHEIDop.GmbID/DC.identifier">gmb-2024-525074</meta:user-defined>
    <meta:user-defined meta:name="OVERHEIDop.versieInformatie"/>
  </office:meta>
</office:document-meta>
</file>