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Burgemeester de Boerstraat 68, 1566 KD Assendelft, Burgemeester de Boerstraat 68 - het bouwen van een aanbouw aan de zij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4033918 - het bouwen van een aanbouw aan de zijgevel van de woning -  - op de locatie Burgemeester de Boerstraat 68, 1566 KD Assendelft, Burgemeester de Boerstraat 68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5066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066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066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3918</meta:user-defined>
    <dc:language>nl</dc:language>
    <meta:user-defined meta:name="DC.title">Buitenplanse Omgevingsplanactiviteit Regulier - Burgemeester de Boerstraat 68, 1566 KD Assendelft, Burgemeester de Boerstraat 68 - het bouwen van een aanbouw aan de zijgevel van de woning</meta:user-defined>
    <meta:user-defined meta:name="OVERHEIDop.locatietype/OVERHEIDop.gebiedsmarkering">GeometrieRef</meta:user-defined>
    <meta:user-defined meta:name="DCTERMS.W3CDTF/DCTERMS.available">2024-12-13</meta:user-defined>
    <meta:user-defined meta:name="DCTERMS.W3CDTF/OVERHEIDop.jaargang">2024</meta:user-defined>
    <meta:user-defined meta:name="OVERHEIDop.externeBijlage">afwijkvergunning|exb-2024-47372</meta:user-defined>
    <meta:user-defined meta:name="OVERHEIDop.publicationIssue">525066</meta:user-defined>
    <meta:user-defined meta:name="OVERHEIDop.GmbID/DC.identifier">gmb-2024-525066</meta:user-defined>
    <meta:user-defined meta:name="OVERHEIDop.versieInformatie"/>
  </office:meta>
</office:document-meta>
</file>