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eidsekade 6-10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3 december 2024 van een melding zoals bedoeld in hoofdstuk 4 van het Besluit activiteiten leefomgeving (Bal). De melding betreft het toepassen van 1.360 m³ gecertificeerd zand. De locatie betreft <text:span text:style-name="nadrukvet">Leidsekade 6-10, 2266 BG te Leidschendam</text:span>.</text:p>
            <text:p text:style-name="common-al">De melding is gedaan voor de volgende milieubelastende activiteit(en): toepassen van grond of baggerspecie op of</text:p>
            <text:p text:style-name="common-al">in de landbodem. De melding is geregistreerd met het zaaknummer <text:span text:style-name="nadrukvet">0112180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506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6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6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360 m³ gecertificeerd zand.</meta:user-defined>
    <dc:language>nl</dc:language>
    <meta:user-defined meta:name="OVERHEIDop.locatietype/OVERHEIDop.gebiedsmarkering">Adres</meta:user-defined>
    <meta:user-defined meta:name="DC.title">Kennisgeving melding milieubelastende activiteit(en), Leidsekade 6-10 te Leidschen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65</meta:user-defined>
    <meta:user-defined meta:name="OVERHEIDop.GmbID/DC.identifier">gmb-2024-525065</meta:user-defined>
    <meta:user-defined meta:name="OVERHEIDop.versieInformatie"/>
  </office:meta>
</office:document-meta>
</file>