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an de woning binnen het bouwvlak aan De Baan 4A 5095E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locatie van de woning binnen het bouwvlak aan De Baan 4A 5095EB Hooge Mierde. Het kenmerk van de gemeente voor deze zaak is 166745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50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87</meta:user-defined>
    <meta:user-defined meta:name="DCTERMS.abstract">wijzigen van de locatie van de woning binnen het bouwvl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locatie van de woning binnen het bouwvlak aan De Baan 4A 5095EB Hooge Mierde</meta:user-defined>
    <meta:user-defined meta:name="DCTERMS.W3CDTF/DCTERMS.available">2024-12-13</meta:user-defined>
    <meta:user-defined meta:name="DCTERMS.W3CDTF/OVERHEIDop.jaargang">2024</meta:user-defined>
    <meta:user-defined meta:name="OVERHEIDop.publicationIssue">525064</meta:user-defined>
    <meta:user-defined meta:name="OVERHEIDop.GmbID/DC.identifier">gmb-2024-525064</meta:user-defined>
    <meta:user-defined meta:name="OVERHEIDop.versieInformatie"/>
  </office:meta>
</office:document-meta>
</file>