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Koningsweg 13B te Arnhem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2AB0701</text:p>
            <text:p text:style-name="common-al">Omschrijving: het realiseren van een theehuis</text:p>
            <text:p text:style-name="common-al">Adres: te Arnhem</text:p>
            <text:p text:style-name="common-al">Besluit: Verleend</text:p>
            <text:p text:style-name="common-al">Datum ondertekening: 27-11-2024</text:p>
            <text:p text:style-name="common-al">Datum verzending: 27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6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Koningsweg 13B te Arnhem, te Arnhem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63</meta:user-defined>
    <meta:user-defined meta:name="OVERHEIDop.GmbID/DC.identifier">gmb-2024-525063</meta:user-defined>
    <meta:user-defined meta:name="OVERHEIDop.versieInformatie"/>
  </office:meta>
</office:document-meta>
</file>