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Omgevingsvergunning voor het bouwen van 6 woningen (De Volgerlanden deelplan De Straatjes), Stoelenmatter 4 en 6, Veldwachter 9 en 11, Bezembinder 24 en 26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de omgevingsvergunning met zaaknummer Z2023-00000490, verleend voor het bouwen van zes woningen in De Volgerlanden (deelplan De Straatjes) op de locaties Stoelenmatter 4 en 6, Veldwachter 9 en 11, en Bezembinder 24 en 26, gedeeltelijk in te trekken. De vergunning voor de adressen Stoelenmatter 4 en 6, en Veldwachter 9 komt te vervallen. De vergunning blijft gelden voor Veldwachter 11, en Bezembinder 24 en 26.</text:p>
            <text:p text:style-name="common-al">
            <text:span text:style-name="nadrukvet">Activiteiten waarvoor de vergunning was verleend:</text:span>
          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last-al">
            <text:span text:style-name="nadrukvet">Datum intrekkingsbesluit:</text:span> 11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2506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90</meta:user-defined>
    <meta:user-defined meta:name="DCTERMS.abstract">Betreft:  Besluit op locatie Stoelenmatter 4 en 6, Veldwachter 9 en 11, Bezembinder 24 en 26, Hendrik-Ido-Amb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sbesluit Omgevingsvergunning voor het bouwen van 6 woningen (De Volgerlanden deelplan De Straatjes), Stoelenmatter 4 en 6, Veldwachter 9 en 11, Bezembinder 24 en 26, Hendrik-Ido-Ambach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61</meta:user-defined>
    <meta:user-defined meta:name="OVERHEIDop.GmbID/DC.identifier">gmb-2024-525061</meta:user-defined>
    <meta:user-defined meta:name="OVERHEIDop.versieInformatie"/>
  </office:meta>
</office:document-meta>
</file>