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 Binnenweg 149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Nieuwe Binnenweg 149K, 3014 GK, wijzigen van de badkamerraam (aanvraagdatum 03-12-2024, dossiernummer OMV.24.12.00035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25051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051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051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ieuwe Binnenweg 149K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051</meta:user-defined>
    <meta:user-defined meta:name="OVERHEIDop.GmbID/DC.identifier">gmb-2024-525051</meta:user-defined>
    <meta:user-defined meta:name="OVERHEIDop.versieInformatie"/>
  </office:meta>
</office:document-meta>
</file>