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 te Bemmel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41205 01454 ter plaatse van de locatie Het Antlant X-192420 Y-437342 te Huissen te Bemmel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3530</text:p>
            <text:p text:style-name="common-al">Datum indiening: 05-12-2024</text:p>
            <text:p text:style-name="common-al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504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4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4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Lingewaard - volledige melding in het kader van de Omgevingswet te Bemmel  Meldin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049</meta:user-defined>
    <meta:user-defined meta:name="OVERHEIDop.GmbID/DC.identifier">gmb-2024-525049</meta:user-defined>
    <meta:user-defined meta:name="OVERHEIDop.versieInformatie"/>
  </office:meta>
</office:document-meta>
</file>