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gewijze verhuur,G.J. van Heekstraat 132, 7521 E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kamergewijze verhuur op de locatie G.J. van Heekstraat 132, (zaaknummer 0153Z2024082600067) is geaccepteerd op 11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504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2600067</meta:user-defined>
    <dc:language>nl</dc:language>
    <meta:user-defined meta:name="OVERHEIDop.locatietype/OVERHEIDop.gebiedsmarkering">Punt</meta:user-defined>
    <meta:user-defined meta:name="DC.title">Afhandeling melding brandveilig gebruik t.b.v. kamergewijze verhuur,G.J. van Heekstraat 132, 7521 EJ Ensch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25048</meta:user-defined>
    <meta:user-defined meta:name="OVERHEIDop.GmbID/DC.identifier">gmb-2024-525048</meta:user-defined>
    <meta:user-defined meta:name="OVERHEIDop.versieInformatie"/>
  </office:meta>
</office:document-meta>
</file>