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ompweg 58, 1393PM Nigtevecht - Het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duurzamen van een woning op de locatie Klompweg 58, 1393PM Nigtevecht.</text:p>
            <text:p text:style-name="common-al">Datum besluit: 11 december 2024</text:p>
            <text:p text:style-name="common-al">Zaaknummer: Z2024-00001909</text:p>
            <text:p text:style-name="common-al">U kunt bezwaar maken tot en met 22 januari 2025</text:p>
            <text:p text:style-name="common-al">
            <text:span text:style-name="nadrukvet">Inzien</text:span>
          </text:p>
            <text:p text:style-name="common-al">U kunt de documenten met zaaknummer Z2024-00001909 tot 22 januari 2025 inzien. Dit kan via de knop 'Bekijk documenten' aan de linkerkant van deze pagina, onder het kopje 'Extra informatie'. U kunt ook de link jeleefomgeving.nl/inzien/823214527/23647474-b7b9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04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09</meta:user-defined>
    <meta:user-defined meta:name="DCTERMS.abstract">Betreft: Beschikking op aanvraag op locatie Klompweg 58, 1393PM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lompweg 58, 1393PM Nigtevecht - Het verduurzamen van een woning</meta:user-defined>
    <meta:user-defined meta:name="OVERHEIDop.datumEindeReactietermijn">2025-01-22</meta:user-defined>
    <meta:user-defined meta:name="OVERHEIDop.terinzageleggingBG">https://jeleefomgeving.nl/inzien/823214527/23647474-b7b9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47</meta:user-defined>
    <meta:user-defined meta:name="OVERHEIDop.GmbID/DC.identifier">gmb-2024-525047</meta:user-defined>
    <meta:user-defined meta:name="OVERHEIDop.versieInformatie"/>
  </office:meta>
</office:document-meta>
</file>