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Heuvelstraat 36, 5087 AB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graven in bodem, Heuvelstraat 36, 5087 AB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uvelstraat 36, 5087 AB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graven in bodem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4-12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7376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2504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4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4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27376</meta:user-defined>
    <dc:language>nl</dc:language>
    <meta:user-defined meta:name="OVERHEIDop.locatietype/OVERHEIDop.gebiedsmarkering">Punt</meta:user-defined>
    <meta:user-defined meta:name="DC.title">Melding Wet milieubeheer Heuvelstraat 36, 5087 AB Diess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045</meta:user-defined>
    <meta:user-defined meta:name="OVERHEIDop.GmbID/DC.identifier">gmb-2024-525045</meta:user-defined>
    <meta:user-defined meta:name="OVERHEIDop.versieInformatie"/>
  </office:meta>
</office:document-meta>
</file>