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lands tui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llands tuin 77, 3078 EE, realiseren nieuwbouw van 38 appartementen (aanvraagdatum 09-12-2024, dossiernummer OMV.24.12.0012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0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llands tuin 77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39</meta:user-defined>
    <meta:user-defined meta:name="OVERHEIDop.GmbID/DC.identifier">gmb-2024-525039</meta:user-defined>
    <meta:user-defined meta:name="OVERHEIDop.versieInformatie"/>
  </office:meta>
</office:document-meta>
</file>