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van de Subsidieregeling Samen sterk tegen armoede en schulden Rotterdam 2024-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chuldhulpverlening, Armoedebestrijding, Taal en Toeslagen van 8 oktober 2024 kenmerk M2409-727, 24bo007574 van 8 oktober 2024;</text:p>
            <text:p text:style-name="al"/>
            <text:p text:style-name="al">gelet op artikel 3, derde lid, en artikel 4, tweede lid, van de Subsidieverordening Rotterdam 2014;</text:p>
            <text:p text:style-name="al"/>
            <text:p text:style-name="al">overwegende, dat het gewenst is om de hoogte van het subsidieplafond voor categorie I voor het kalenderjaar 2025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van de <text:span text:style-name="nadrukvet">Subsidieregeling Samen sterk tegen armoede en schulden Rotterdam 2024-2025</text:span> wordt als volgt gewijzigd:</text:p>
            <text:list text:style-name="id1-3-2-2-1-3">
              <text:list-item text:style-override="id1-3-2-2-1-3-1">
                <text:number>1.</text:number>
                <text:p text:style-name="al">In het eerste lid wordt '€6.544.980’ vervangen door '€7.253.927’.</text:p>
              </text:list-item>
              <text:list-item text:style-override="id1-3-2-2-1-3-2">
                <text:number>2.</text:number>
                <text:p text:style-name="al">Het tweede lid wordt als volgt gewijzigd:</text:p>
                <text:list text:style-name="id1-3-2-2-1-3-2-3">
                  <text:list-item text:style-override="id1-3-2-2-1-3-2-3-1">
                    <text:number>a.</text:number>
                    <text:p text:style-name="al">in de aanhef van onderdeel b, wordt ‘€ 3.326.043’ vervangen door ‘€ 4.034.990’.</text:p>
                  </text:list-item>
                  <text:list-item text:style-override="id1-3-2-2-1-3-2-3-2">
                    <text:number>b.</text:number>
                    <text:p text:style-name="al">in onderdeel b, subonderdeel 1, wordt ‘€ 291.053’ vervangen door ‘€ 1.00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De secretaris,</text:span></text:p>
            <text:p><text:span text:style-name="functie">G.J.D. Wigmans</text:span></text:p>
            <text:p><text:span text:style-name="functie"/></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m ook gedurende het kalenderjaar 2025 ruimte te bieden voor nieuwe aanvragen wordt het subsidieplafond verhoogd oor categorie 1. Met deze verhoging ontstaat er ruimte voor nieuwe initiatieven die bijdragen aan de doelstellingen van het beleidskader Armoede en Schuldenbelei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0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Subsidieverordening Rotterdam 2014]|[https://lokaleregelgeving.overheid.nl/CVDR306362</meta:user-defined>
    <meta:user-defined meta:name="OVERHEIDop.referentienummer">2024, nummer 266</meta:user-defined>
    <meta:user-defined meta:name="DCTERMS.alternative">Subsidieregeling Samen sterk tegen armoede en schulden Rotterdam 2024-2025</meta:user-defined>
    <dc:language>nl</dc:language>
    <meta:user-defined meta:name="OVERHEIDop.locatietype/OVERHEIDop.gebiedsmarkering">Gemeente</meta:user-defined>
    <meta:user-defined meta:name="DC.title">Subsidieregeling Samen sterk tegen armoede en schulden Rotterdam 2024-2025</meta:user-defined>
    <meta:user-defined meta:name="DCTERMS.W3CDTF/DCTERMS.available">2024-12-17</meta:user-defined>
    <meta:user-defined meta:name="DCTERMS.W3CDTF/OVERHEIDop.jaargang">2024</meta:user-defined>
    <meta:user-defined meta:name="OVERHEIDop.publicationIssue">525038</meta:user-defined>
    <meta:user-defined meta:name="OVERHEIDop.betreftRegeling">CVDR698127_5</meta:user-defined>
    <meta:user-defined meta:name="xs:date/OVERHEIDop.startdatum">2024-12-18</meta:user-defined>
    <meta:user-defined meta:name="OVERHEIDop.GmbID/DC.identifier">gmb-2024-525038</meta:user-defined>
    <meta:user-defined meta:name="OVERHEIDop.versieInformatie"/>
  </office:meta>
</office:document-meta>
</file>