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laan 3 Kropswolde, Melding Besluit activiteiten leefomgeving, 19521511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IJssellaan 3, 9606 RN Kropswolde, voor het aanleggen van een gesloten bodemenergiesysteem, geaccepteerd en verzonden 12 augustus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503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3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3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idden-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Jssellaan 3 Kropswolde, Melding Besluit activiteiten leefomgeving, 19521511933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037</meta:user-defined>
    <meta:user-defined meta:name="OVERHEIDop.GmbID/DC.identifier">gmb-2024-525037</meta:user-defined>
    <meta:user-defined meta:name="OVERHEIDop.versieInformatie"/>
  </office:meta>
</office:document-meta>
</file>