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derstraat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wederstraat 50A, 3073 ZT, splitsen van de 2 woningen op 1 kadastraal naar 2 woningen op 2 kadastrale percelen (aanvraagdatum 05-12-2024, dossiernummer OMV.24.12.000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503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3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ederstraat 50A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35</meta:user-defined>
    <meta:user-defined meta:name="OVERHEIDop.GmbID/DC.identifier">gmb-2024-525035</meta:user-defined>
    <meta:user-defined meta:name="OVERHEIDop.versieInformatie"/>
  </office:meta>
</office:document-meta>
</file>