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rreweersterweg 16, 9903T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heeft de gemeente Eemsdelta een aanvraag ontvangen voor het aanleggen van kabels en leidingen op de locatie Garreweersterweg 16, 9903TD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503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69</meta:user-defined>
    <meta:user-defined meta:name="DCTERMS.abstract">10 december 2024 voor het aanleggen van kabels en leidingen op de locatie Garreweersterweg 16, 9903TD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Garreweersterweg 16, 9903TD Appinge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034</meta:user-defined>
    <meta:user-defined meta:name="OVERHEIDop.GmbID/DC.identifier">gmb-2024-525034</meta:user-defined>
    <meta:user-defined meta:name="OVERHEIDop.versieInformatie"/>
  </office:meta>
</office:document-meta>
</file>