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nes Bildersstraat - Diverse locatie in Haagse 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leverpunt voor kerstbomen ten behoeve van de actie verloot je boompje op acht locaties in het stadsdeel Haagse Hout in Den Haag. De aanvraag is ingediend voor de periode van 23 december 2024 tot en met 14 januari 2025.</text:p>
            <text:p text:style-name="common-al"/>
            <text:p text:style-name="common-al">Ons kenmerk: 0226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hannes Bildersstraat - Diverse locatie in Haagse Hout</text:p>
            <text:p text:style-name="tussenkopcur">
            <text:span text:style-name="nadrukvet">Datum bekendmaking besluit:</text:span>
          </text:p>
            <text:p text:style-name="common-al">11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0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64GGB24/9003564</meta:user-defined>
    <meta:user-defined meta:name="DCTERMS.abstract">Het realiseren van een inleverpunt voor kerstbomen ten behoeve van de actie verloot je boompje op acht locaties in het stadsdeel Haagse Hout in Den Haag. De aanvraag is ingediend voor de periode van 23 dec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nes Bildersstraat - Diverse locatie in Haagse Hout te Den Haag</meta:user-defined>
    <meta:user-defined meta:name="DCTERMS.W3CDTF/DCTERMS.available">2024-12-13</meta:user-defined>
    <meta:user-defined meta:name="OVERHEIDop.externeBijlage">Bijlage_55301778_voor_bekendmaking|exb-2024-47371</meta:user-defined>
    <meta:user-defined meta:name="DCTERMS.W3CDTF/OVERHEIDop.jaargang">2024</meta:user-defined>
    <meta:user-defined meta:name="OVERHEIDop.publicationIssue">525033</meta:user-defined>
    <meta:user-defined meta:name="OVERHEIDop.GmbID/DC.identifier">gmb-2024-525033</meta:user-defined>
    <meta:user-defined meta:name="OVERHEIDop.versieInformatie"/>
  </office:meta>
</office:document-meta>
</file>